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25</text:span><text:span text:style-name="T10">.04.2024r.</text:span></text:p>
      <text:p text:style-name="P11"/>
      <text:p text:style-name="P12">SOT.415.23.1148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Rocznik Eryka</text:span></text:p>
      <text:p text:style-name="P21">c. Józefa, Anny</text:p>
      <text:p text:style-name="P22">ur. 16.09.1943r. w Katowice</text:p>
      <text:p text:style-name="P23">poprzedni adres zamieszkania: 40-584 Katowice, ul. Dworska 17/10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25</text:span><text:span text:style-name="T37">.04.2024r. na tablicy ogłoszeń w DPS w Gorzycach do dnia<text:s/></text:span><text:span text:style-name="T38">25</text:span><text:span text:style-name="T39">.10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4-25T10:57:00Z</dc:date>
    <meta:print-date>2024-04-25T06:41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