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language="pl" fo:country="PL"/>
    </style:style>
    <style:style style:name="T4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25</text:span><text:span text:style-name="T10">.04.2024r.</text:span></text:p>
      <text:p text:style-name="P11"/>
      <text:p text:style-name="P12">SOT.415.25.1147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Marcisz Jarosław</text:span></text:p>
      <text:p text:style-name="P21">s. Zdzisława, Genowefy</text:p>
      <text:p text:style-name="P22">ur. 21.02.1951r. w Sosnowiec</text:p>
      <text:p text:style-name="P23">poprzedni adres zamieszkania: 41-200 Sosnowiec, ul. Piotrkowska 19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</text:span><text:span text:style-name="T36"><text:s/></text:span><text:span text:style-name="T37">25</text:span><text:span text:style-name="T38">.04.2024r. na tablicy ogłoszeń w DPS w Gorzycach do dnia<text:s/></text:span><text:span text:style-name="T39">25</text:span><text:span text:style-name="T40">.10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Grobelny</meta:initial-creator>
    <dc:creator>Dom Pomocy Społecznej im. Papieża Jana Pawła II w Gorzycach</dc:creator>
    <meta:creation-date>2024-04-10T10:25:00Z</meta:creation-date>
    <dc:date>2024-04-25T10:56:00Z</dc:date>
    <meta:print-date>2024-04-25T07:22:00Z</meta:print-date>
    <meta:template xlink:href="Normal" xlink:type="simple"/>
    <meta:editing-cycles>6</meta:editing-cycles>
    <meta:editing-duration>PT8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2" meta:row-count="9" meta:non-whitespace-character-count="1161"/>
  </office:meta>
</office:document-meta>
</file>