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7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tyle="italic" style:font-style-asian="italic"/>
    </style:style>
    <style:style style:name="P12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language="pl" fo:country="PL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language="pl" fo:country="PL"/>
    </style:style>
    <style:style style:name="T3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Gorzyce, dn.<text:s/></text:span><text:span text:style-name="T9">10</text:span><text:span text:style-name="T10">.04.2024r.</text:span></text:p>
      <text:p text:style-name="P11"/>
      <text:p text:style-name="P12">SOT.415.21.974.2024.AG</text:p>
      <text:p text:style-name="P13"/>
      <text:p text:style-name="P14"/>
      <text:p text:style-name="P15">O G Ł O S Z E N I E</text:p>
      <text:p text:style-name="P16"/>
      <text:p text:style-name="P17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18"/>
      <text:p text:style-name="P19"><text:span text:style-name="T20">Dąbrowski Klemens</text:span></text:p>
      <text:p text:style-name="P21">s. Władysława, Marii</text:p>
      <text:p text:style-name="P22">ur. 14.11.1933r. w Sąsiadowice</text:p>
      <text:p text:style-name="P23">poprzedni adres zamieszkania: 44-300 Wodzisław Śląski ul. Elizy Orzeszkowej 16/3</text:p>
      <text:p text:style-name="P24"/>
      <text:p text:style-name="P25"><text:span text:style-name="T26">Działając na podstawie art. 6 ust. 5 Ustawy z dnia 18 października 2006 r. o likwidacji niepodjętych depozytów (Dz. U. z 2006r., Nr 208, poz. 1537 z późn. zmianami) <text:s/></text:span><text:span text:style-name="T27">poszukuje się spadkobierców <text:s text:c="21"/>i wzywa do odbioru niepodjętego depozytu po w/w zmarłym/zmarłej<text:s/></text:span><text:span text:style-name="T28">mieszkańcu/mieszkance.</text:span><text:span text:style-name="T29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0"/>
      <text:p text:style-name="P31"/>
      <text:p text:style-name="P32"/>
      <text:p text:style-name="P33"/>
      <text:p text:style-name="P34"><text:span text:style-name="T35">(ogłoszenie wywiesza się w dn.</text:span><text:span text:style-name="T36">10</text:span><text:span text:style-name="T37">.04.2024r. na tablicy ogłoszeń w DPS w Gorzycach do dnia<text:s/></text:span><text:span text:style-name="T38">10</text:span><text:span text:style-name="T39">.10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 Grobelny</meta:initial-creator>
    <dc:creator>Dom Pomocy Społecznej im. Papieża Jana Pawła II w Gorzycach</dc:creator>
    <meta:creation-date>2024-04-10T10:25:00Z</meta:creation-date>
    <dc:date>2024-04-10T11:01:00Z</dc:date>
    <meta:print-date>2024-04-10T10:24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65" meta:row-count="9" meta:non-whitespace-character-count="1172"/>
  </office:meta>
</office:document-meta>
</file>