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0</text:span><text:span text:style-name="T10">.04.2024r.</text:span></text:p>
      <text:p text:style-name="P11"/>
      <text:p text:style-name="P12">SOT.415.19.973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Celler Irena</text:span></text:p>
      <text:p text:style-name="P21">c. Pawła, Wandy</text:p>
      <text:p text:style-name="P22">ur. 28.07.1948r. w Chorzów</text:p>
      <text:p text:style-name="P23">poprzedni adres zamieszkania: 43-100 Tychy <text:s/>ul. Hetmańska 19/17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10</text:span><text:span text:style-name="T37">.04.2024r. na tablicy ogłoszeń w DPS w Gorzycach do dnia<text:s/></text:span><text:span text:style-name="T38">10</text:span><text:span text:style-name="T39">.10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4-10T10:59:00Z</dc:date>
    <meta:print-date>2024-04-10T09:59:00Z</meta:print-date>
    <meta:template xlink:href="Normal" xlink:type="simple"/>
    <meta:editing-cycles>98</meta:editing-cycles>
    <meta:editing-duration>PT62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