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Gorzyce, dn.<text:s/></text:span><text:span text:style-name="T9">18</text:span><text:span text:style-name="T10">.03.2024r.</text:span></text:p>
      <text:p text:style-name="P11"/>
      <text:p text:style-name="P12">SOT.415.16.783.2024.AG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Karwot Bolesław</text:span></text:p>
      <text:p text:style-name="P21">s. Jana, Wandy</text:p>
      <text:p text:style-name="P22">ur. 10.11.1947r. w Żory</text:p>
      <text:p text:style-name="P23">poprzedni adres zamieszkania: 44-240 Żory <text:s/>ul. Piastów Górnośląskich 4/5</text:p>
      <text:p text:style-name="P24"/>
      <text:p text:style-name="P25"><text:span text:style-name="T26">Działając na podstawie art. 6 ust. 5 Ustawy z dnia 18 października 2006 r. o likwidacji niepodjętych depozytów (Dz. U. z 2006r., Nr 208, poz. 1537 z późn. zmianami) <text:s/></text:span><text:span text:style-name="T27">poszukuje się spadkobierców <text:s text:c="21"/>i wzywa do odbioru niepodjętego depozytu po w/w zmarłym/zmarłej<text:s/></text:span><text:span text:style-name="T28">mieszkańcu/mieszkance.</text:span><text:span text:style-name="T2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0"/>
      <text:p text:style-name="P31"/>
      <text:p text:style-name="P32"/>
      <text:p text:style-name="P33"/>
      <text:p text:style-name="P34"><text:span text:style-name="T35">(ogłoszenie wywiesza się w dn.</text:span><text:span text:style-name="T36">18</text:span><text:span text:style-name="T37">.03.2024r. na tablicy ogłoszeń w DPS w Gorzycach do dnia<text:s/></text:span><text:span text:style-name="T38">18</text:span><text:span text:style-name="T39">.09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4-03-18T10:58:00Z</dc:date>
    <meta:print-date>2024-03-18T09:28:00Z</meta:print-date>
    <meta:template xlink:href="Normal" xlink:type="simple"/>
    <meta:editing-cycles>96</meta:editing-cycles>
    <meta:editing-duration>PT62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2" meta:row-count="9" meta:non-whitespace-character-count="1152"/>
  </office:meta>
</office:document-meta>
</file>