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18</text:span><text:span text:style-name="T10">.03.2024r.</text:span></text:p>
      <text:p text:style-name="P11"/>
      <text:p text:style-name="P12">SOT.415.14.782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Borkowski Zdzisław</text:span></text:p>
      <text:p text:style-name="P21">s. Władysława, Władysławy</text:p>
      <text:p text:style-name="P22">ur. 15.09.1952r. w Sławoszów</text:p>
      <text:p text:style-name="P23">poprzedni adres zamieszkania: 44-335 Jatrzębie Zdrój <text:s/>ul. Komuny Paryskiej 9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</text:span><text:span text:style-name="T36">18</text:span><text:span text:style-name="T37">.03.2024r. na tablicy ogłoszeń w DPS w Gorzycach do dnia<text:s/></text:span><text:span text:style-name="T38">18</text:span><text:span text:style-name="T39">.09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4-03-18T10:57:00Z</dc:date>
    <meta:print-date>2024-03-18T08:38:00Z</meta:print-date>
    <meta:template xlink:href="Normal" xlink:type="simple"/>
    <meta:editing-cycles>95</meta:editing-cycles>
    <meta:editing-duration>PT6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5" meta:row-count="9" meta:non-whitespace-character-count="1172"/>
  </office:meta>
</office:document-meta>
</file>