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28</text:span><text:span text:style-name="T10">.02.2024r.</text:span></text:p>
      <text:p text:style-name="P11"/>
      <text:p text:style-name="P12">SOT.415.10.562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Wąsowski Ryszard</text:span></text:p>
      <text:p text:style-name="P21">s. Adama, Marii</text:p>
      <text:p text:style-name="P22">ur. 16.07.1938r. w Warszawa</text:p>
      <text:p text:style-name="P23">poprzedni adres zamieszkania: 40-282 Katowice ul. Wł.Sikorskiego 24/19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(ogłoszenie wywiesza się w dn.</text:span><text:span text:style-name="T37">28</text:span><text:span text:style-name="T38">.02.2024r. na tablicy ogłoszeń w DPS w Gorzycach do dnia<text:s/></text:span><text:span text:style-name="T39">28</text:span><text:span text:style-name="T40">.08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28T12:09:00Z</dc:date>
    <meta:print-date>2024-02-28T09:33:00Z</meta:print-date>
    <meta:template xlink:href="Normal" xlink:type="simple"/>
    <meta:editing-cycles>92</meta:editing-cycles>
    <meta:editing-duration>PT59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