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28</text:span><text:span text:style-name="T10">.02.2024r.</text:span></text:p>
      <text:p text:style-name="P11"/>
      <text:p text:style-name="P12">SOT.415.12.563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Musioł Tadeusz</text:span></text:p>
      <text:p text:style-name="P21">s. Rudolfa, Ireny</text:p>
      <text:p text:style-name="P22">ur. 28.08.1964r. w Rydułtowy</text:p>
      <text:p text:style-name="P23">poprzedni adres zamieszkania: 44-280 Rydułtowy ul. Łokietka 4a/2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28</text:span><text:span text:style-name="T37">.02.2024r. na tablicy ogłoszeń w DPS w Gorzycach do dnia<text:s/></text:span><text:span text:style-name="T38">28</text:span><text:span text:style-name="T39">.08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28T12:08:00Z</dc:date>
    <meta:print-date>2024-02-28T10:02:00Z</meta:print-date>
    <meta:template xlink:href="Normal" xlink:type="simple"/>
    <meta:editing-cycles>93</meta:editing-cycles>
    <meta:editing-duration>PT59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