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7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tyle="italic" style:font-style-asian="italic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language="pl" fo:country="PL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language="pl" fo:country="PL"/>
    </style:style>
    <style:style style:name="T4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Gorzyce, dn.<text:s/></text:span><text:span text:style-name="T9">16</text:span><text:span text:style-name="T10">.02.2024r.</text:span></text:p>
      <text:p text:style-name="P11"/>
      <text:p text:style-name="P12">SOT.415.8.<text:s/>447.2024.AG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Jastrzębski Lesław</text:span></text:p>
      <text:p text:style-name="P21">s. Leona, Czesławy</text:p>
      <text:p text:style-name="P22">ur. 13.04.1954r. w Będzin</text:p>
      <text:p text:style-name="P23">poprzedni adres zamieszkania: 40-645 Katowice ul. Radockiego 100/25</text:p>
      <text:p text:style-name="P24"/>
      <text:p text:style-name="P25"><text:span text:style-name="T26">Działając na podstawie art. 6 ust. 5 Ustawy z dnia 18 października 2006 r. o likwidacji niepodjętych depozytów (Dz. U. z 2006r., Nr 208, poz. 1537 z późn. zmianami) <text:s/></text:span><text:span text:style-name="T27">poszukuje się spadkobierców <text:s text:c="21"/>i wzywa do odbioru niepodjętego depozytu po w/w zmarłym/zmarłej<text:s/></text:span><text:span text:style-name="T28">mieszkańcu/mieszkance.</text:span><text:span text:style-name="T29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(ogłoszenie wywiesza się w dn.</text:span><text:span text:style-name="T37">16</text:span><text:span text:style-name="T38">.02.2024r. na tablicy ogłoszeń w DPS w Gorzycach do dnia<text:s/></text:span><text:span text:style-name="T39">16</text:span><text:span text:style-name="T40">.08.2024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4-02-16T09:17:00Z</dc:date>
    <meta:print-date>2024-02-16T08:24:00Z</meta:print-date>
    <meta:template xlink:href="Normal" xlink:type="simple"/>
    <meta:editing-cycles>92</meta:editing-cycles>
    <meta:editing-duration>PT590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7" meta:row-count="9" meta:non-whitespace-character-count="1157"/>
  </office:meta>
</office:document-meta>
</file>