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5</text:span><text:span text:style-name="T10">.02.2024r.</text:span></text:p>
      <text:p text:style-name="P11"/>
      <text:p text:style-name="P12">SOT.415.2.<text:s/>446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Urbański Janusz</text:span></text:p>
      <text:p text:style-name="P21">s. Walentego, Lidii</text:p>
      <text:p text:style-name="P22">ur. 11.10.1955r. w Tychy</text:p>
      <text:p text:style-name="P23">poprzedni adres zamieszkania: 43-174 Łaziska <text:s/>Górne ul. Wyrska 30/5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(ogłoszenie wywiesza się w dn.<text:span text:style-name="T37">15</text:span>.02.2024r. na tablicy ogłoszeń w DPS w Gorzycach do dnia<text:s/><text:span text:style-name="T38">15</text:span>.08.2024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2-15T13:06:00Z</dc:date>
    <meta:print-date>2024-02-15T09:48:00Z</meta:print-date>
    <meta:template xlink:href="Normal" xlink:type="simple"/>
    <meta:editing-cycles>90</meta:editing-cycles>
    <meta:editing-duration>PT58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5" meta:row-count="9" meta:non-whitespace-character-count="1155"/>
  </office:meta>
</office:document-meta>
</file>