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5</text:span><text:span text:style-name="T10">.02.2024r.</text:span></text:p>
      <text:p text:style-name="P11"/>
      <text:p text:style-name="P12">SOT.415.6.<text:s/>443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Smutna Barbara</text:span></text:p>
      <text:p text:style-name="P21">c. Wiktora, Hildegardy</text:p>
      <text:p text:style-name="P22">ur. 05.12.1938r. w Katowice</text:p>
      <text:p text:style-name="P23">poprzedni adres zamieszkania: 40-232 Katowice ul. Saint Etienne 7a/24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(ogłoszenie wywiesza się w dn.<text:span text:style-name="T37">15</text:span>.02.2024r. na tablicy ogłoszeń w DPS w Gorzycach do dnia<text:s/><text:span text:style-name="T38">15</text:span>.08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15T13:05:00Z</dc:date>
    <meta:print-date>2024-02-15T12:25:00Z</meta:print-date>
    <meta:template xlink:href="Normal" xlink:type="simple"/>
    <meta:editing-cycles>91</meta:editing-cycles>
    <meta:editing-duration>PT58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