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31</text:span><text:span text:style-name="T9">.07.2023r.</text:span></text:p>
      <text:p text:style-name="P10"/>
      <text:p text:style-name="P11"><text:span text:style-name="T12">SOT/8230/D/62/</text:span><text:span text:style-name="T13">2111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aletka Andrzej</text:span></text:p>
      <text:p text:style-name="P23">s. Emila, Gertrudy</text:p>
      <text:p text:style-name="P24"><text:span text:style-name="T25">ur. 02.02.1949r. w Rybnik</text:span></text:p>
      <text:p text:style-name="P26"><text:span text:style-name="T27">poprzedni adres zamieszkania: 44-207 Rybnik, ul. Golejowska 37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31</text:span><text:span text:style-name="T43">.07.2023r. na tablicy ogłoszeń w DPS w Gorzycach do dnia<text:s/></text:span><text:span text:style-name="T44">31</text:span><text:span text:style-name="T45">.01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31T08:11:00Z</dc:date>
    <meta:print-date>2023-07-31T06:59:00Z</meta:print-date>
    <meta:template xlink:href="Normal" xlink:type="simple"/>
    <meta:editing-cycles>71</meta:editing-cycles>
    <meta:editing-duration>PT50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