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7</text:span><text:span text:style-name="T9">.07.2023r.</text:span></text:p>
      <text:p text:style-name="P10"/>
      <text:p text:style-name="P11"><text:span text:style-name="T12">SOT/8230/D/59/</text:span><text:span text:style-name="T13">2004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Pociecha Andrzej</text:span></text:p>
      <text:p text:style-name="P23">s. Romana, Heleny</text:p>
      <text:p text:style-name="P24"><text:span text:style-name="T25">ur. 09.03.1957r. w Ciechanowice</text:span></text:p>
      <text:p text:style-name="P26"><text:span text:style-name="T27">poprzedni adres zamieszkania: 44-240 Żory, ul. Piastów Górnośląskich 4/3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17</text:span><text:span text:style-name="T43">.07.2023r. na tablicy ogłoszeń w DPS w Gorzycach do dnia<text:s/></text:span><text:span text:style-name="T44">17</text:span><text:span text:style-name="T45">.01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7-17T09:53:00Z</dc:date>
    <meta:print-date>2023-07-17T07:19:00Z</meta:print-date>
    <meta:template xlink:href="Normal" xlink:type="simple"/>
    <meta:editing-cycles>70</meta:editing-cycles>
    <meta:editing-duration>PT495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57" meta:row-count="9" meta:non-whitespace-character-count="1165"/>
  </office:meta>
</office:document-meta>
</file>