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fo:language="pl" fo:country="PL"/>
    </style:style>
    <style:style style:name="T42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28</text:span><text:span text:style-name="T9">.06.2023r.</text:span></text:p>
      <text:p text:style-name="P10"/>
      <text:p text:style-name="P11"><text:span text:style-name="T12">SOT/8230/D/53/</text:span><text:span text:style-name="T13">1740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Mrukwa Magdalena</text:span></text:p>
      <text:p text:style-name="P23">c. Ludwika, Franciszki</text:p>
      <text:p text:style-name="P24"><text:span text:style-name="T25">ur. 22.11.1934r. w Piasek</text:span></text:p>
      <text:p text:style-name="P26"><text:span text:style-name="T27">poprzedni adres zamieszkania: 40-718 Katowice, ul. Kołobrzeska 29a/25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 text:c="21"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(ogłoszenie wywiesza się w dn.<text:span text:style-name="T41">28</text:span>.06.2023r. na tablicy ogłoszeń w DPS w Gorzycach do dnia<text:s/><text:span text:style-name="T42">28</text:span>.12.2023r.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07-10T09:17:00Z</dc:date>
    <meta:print-date>2023-06-28T07:53:00Z</meta:print-date>
    <meta:template xlink:href="Normal" xlink:type="simple"/>
    <meta:editing-cycles>67</meta:editing-cycles>
    <meta:editing-duration>PT491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353" meta:row-count="9" meta:non-whitespace-character-count="1162"/>
  </office:meta>
</office:document-meta>
</file>