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8</text:span><text:span text:style-name="T9">.06.2023r.</text:span></text:p>
      <text:p text:style-name="P10"/>
      <text:p text:style-name="P11"><text:span text:style-name="T12">SOT/8230/D/51/</text:span><text:span text:style-name="T13">1738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Petridis Wanda</text:span></text:p>
      <text:p text:style-name="P23">c. Henryka, Joanny</text:p>
      <text:p text:style-name="P24"><text:span text:style-name="T25">ur. 07.10.1933r. w Katowice</text:span></text:p>
      <text:p text:style-name="P26"><text:span text:style-name="T27">poprzedni adres zamieszkania: 40-404 Katowice, ul. Oswobodzenia 4/3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(ogłoszenie wywiesza się w dn.<text:span text:style-name="T41">28</text:span>.06.2023r. na tablicy ogłoszeń w DPS w Gorzycach do dnia<text:s/><text:span text:style-name="T42">28</text:span>.12.2023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10T09:18:00Z</dc:date>
    <meta:print-date>2023-06-28T07:30:00Z</meta:print-date>
    <meta:template xlink:href="Normal" xlink:type="simple"/>
    <meta:editing-cycles>66</meta:editing-cycles>
    <meta:editing-duration>PT49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