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29</text:span><text:span text:style-name="T9">.05.2023r.</text:span></text:p>
      <text:p text:style-name="P10"/>
      <text:p text:style-name="P11"><text:span text:style-name="T12">SOT/8230/D/47/</text:span><text:span text:style-name="T13">1481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Ścibisz Danuta</text:span></text:p>
      <text:p text:style-name="P23">c. Benedykta, Marii</text:p>
      <text:p text:style-name="P24"><text:span text:style-name="T25">ur. 20.08.1936r. w Bielsko- Biała</text:span></text:p>
      <text:p text:style-name="P26"><text:span text:style-name="T27">poprzedni adres zamieszkania: 44-300 Wodzisław Śl., ul. Wyszyńskiego 10/6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29</text:span><text:span text:style-name="T43">.05.2023r. na tablicy ogłoszeń w DPS w Gorzycach do dnia<text:s/></text:span><text:span text:style-name="T44">29</text:span><text:span text:style-name="T45">.11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5-29T10:55:00Z</dc:date>
    <meta:print-date>2023-05-29T10:15:00Z</meta:print-date>
    <meta:template xlink:href="Normal" xlink:type="simple"/>
    <meta:editing-cycles>65</meta:editing-cycles>
    <meta:editing-duration>PT48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60" meta:row-count="9" meta:non-whitespace-character-count="1168"/>
  </office:meta>
</office:document-meta>
</file>