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 fo:font-weight="bold" style:font-weight-asian="bold"/>
    </style:style>
    <style:style style:name="T33" style:parent-style-name="Domyślnaczcionkaakapitu" style:family="text">
      <style:text-properties style:font-name="Calibri"/>
    </style:style>
    <style:style style:name="P34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anguage="pl" fo:country="PL"/>
    </style:style>
    <style:style style:name="T4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7</text:span><text:span text:style-name="T9">.05.2023r.</text:span></text:p>
      <text:p text:style-name="P10"/>
      <text:p text:style-name="P11"><text:span text:style-name="T12">SOT/8230/D/44/</text:span><text:span text:style-name="T13">1317</text:span><text:span text:style-name="T14">/AG/23</text:span></text:p>
      <text:p text:style-name="P15"/>
      <text:p text:style-name="P16"/>
      <text:p text:style-name="P17">O G Ł O S Z E N I E</text:p>
      <text:p text:style-name="P18"/>
      <text:p text:style-name="P19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0"/>
      <text:p text:style-name="P21"><text:span text:style-name="T22">Gąska Marian</text:span></text:p>
      <text:p text:style-name="P23">s. Franciszka, Heleny</text:p>
      <text:p text:style-name="P24"><text:span text:style-name="T25">ur. 01.08.1937r. w Stryszawa</text:span></text:p>
      <text:p text:style-name="P26"><text:span text:style-name="T27">poprzedni adres zamieszkania: 44-310 Radlin, ul. Sosnowa 51</text:span></text:p>
      <text:p text:style-name="P28"/>
      <text:p text:style-name="P29"><text:span text:style-name="T30">Działając na podstawie art. 6 ust. 5 Ustawy z dnia 18 października 2006 r. o likwidacji niepodjętych depozytów (Dz. U. z 2006r., Nr 208, poz. 1537 z późn. zmianami) <text:s/></text:span><text:span text:style-name="T31">poszukuje się spadkobierców <text:s text:c="21"/>i wzywa do odbioru niepodjętego depozytu po w/w zmarłym/zmarłej<text:s/></text:span><text:span text:style-name="T32">mieszkańcu/mieszkance.</text:span><text:span text:style-name="T33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(ogłoszenie wywiesza się w dn.</text:span><text:span text:style-name="T42">17</text:span><text:span text:style-name="T43">.05.2023r. na tablicy ogłoszeń w DPS w Gorzycach do dnia<text:s/></text:span><text:span text:style-name="T44">17</text:span><text:span text:style-name="T45">.11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5-17T11:41:00Z</dc:date>
    <meta:print-date>2023-05-17T10:32:00Z</meta:print-date>
    <meta:template xlink:href="Normal" xlink:type="simple"/>
    <meta:editing-cycles>64</meta:editing-cycles>
    <meta:editing-duration>PT48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