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7</text:span><text:span text:style-name="T9">.05.2023r.</text:span></text:p>
      <text:p text:style-name="P10"/>
      <text:p text:style-name="P11"><text:span text:style-name="T12">SOT/8230/D/42/</text:span><text:span text:style-name="T13">1318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Puchelak Renata</text:span></text:p>
      <text:p text:style-name="P23">c. Jana, Krystyny</text:p>
      <text:p text:style-name="P24"><text:span text:style-name="T25">ur. 13.08.1955r. w Zabrze</text:span></text:p>
      <text:p text:style-name="P26"><text:span text:style-name="T27">poprzedni adres zamieszkania: 41-800 Zabrze Ul. Jana Kupca 13/7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17</text:span><text:span text:style-name="T43">.05.2023r. na tablicy ogłoszeń w DPS w Gorzycach do dnia<text:s/></text:span><text:span text:style-name="T44">17</text:span><text:span text:style-name="T45">.11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5-17T11:44:00Z</dc:date>
    <meta:print-date>2023-05-17T10:05:00Z</meta:print-date>
    <meta:template xlink:href="Normal" xlink:type="simple"/>
    <meta:editing-cycles>63</meta:editing-cycles>
    <meta:editing-duration>PT48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1" meta:row-count="9" meta:non-whitespace-character-count="1152"/>
  </office:meta>
</office:document-meta>
</file>