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/>
      <style:text-properties style:font-name="Calibri" style:font-name-asian="Times New Roman" style:font-name-complex="Calibri" style:language-asian="pl" style:country-asian="PL"/>
    </style:style>
    <style:style style:name="P2" style:parent-style-name="Standard" style:family="paragraph">
      <style:paragraph-properties fo:text-align="center" fo:margin-top="0.1944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paragraph-properties fo:text-align="justify" fo:margin-top="0.1944in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Standard" style:family="paragraph">
      <style:paragraph-properties fo:text-align="justify" fo:margin-top="0.1944in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11" style:parent-style-name="Standard" style:family="paragraph">
      <style:paragraph-properties fo:text-align="justify" fo:margin-top="0.1944in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3" style:parent-style-name="Internetlink" style:family="text">
      <style:text-properties style:font-name="Calibri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5" style:parent-style-name="Standard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16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17" style:parent-style-name="Standard" style:family="paragraph">
      <style:paragraph-properties fo:text-align="justify" fo:margin-top="0.1944in" fo:margin-left="0.5in">
        <style:tab-stops/>
      </style:paragraph-properties>
      <style:text-properties style:font-name="Calibri" style:font-name-asian="Times New Roman" style:font-name-complex="Calibri" fo:color="#000000" style:language-asian="pl" style:country-asian="PL"/>
    </style:style>
    <style:style style:name="P18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19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0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1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2" style:parent-style-name="Standard" style:family="paragraph">
      <style:paragraph-properties fo:margin-top="0.1944in"/>
      <style:text-properties style:font-name="Calibri" style:font-name-asian="Times New Roman" style:font-name-complex="Calibri" fo:color="#000000" style:language-asian="pl" style:country-asian="PL"/>
    </style:style>
    <style:style style:name="P23" style:parent-style-name="Standard" style:family="paragraph">
      <style:paragraph-properties fo:margin-top="0.1944in"/>
      <style:text-properties style:font-name="Calibri" style:font-name-asian="Times New Roman" style:font-name-complex="Calibri" style:language-asian="pl" style:country-asian="PL"/>
    </style:style>
    <style:style style:name="P24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margin-top="0.1944in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5" style:parent-style-name="Tekstpodstawowy21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36" style:parent-style-name="Tekstpodstawowy21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37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8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" style:parent-style-name="Tekstpodstawowy21" style:family="paragraph">
      <style:text-properties style:font-name="Arial" style:font-name-complex="Arial" fo:font-size="10.5pt" style:font-size-asian="10.5pt" style:font-size-complex="10.5pt"/>
    </style:style>
    <style:style style:name="P42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3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4" style:parent-style-name="Tekstpodstawowy21" style:family="paragraph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45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7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8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0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1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" style:parent-style-name="Standard" style:master-page-name="MP1" style:family="paragraph">
      <style:paragraph-properties fo:break-before="page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58" style:family="table-column">
      <style:table-column-properties style:column-width="0.3527in"/>
    </style:style>
    <style:style style:name="TableColumn59" style:family="table-column">
      <style:table-column-properties style:column-width="4.5215in"/>
    </style:style>
    <style:style style:name="TableColumn60" style:family="table-column">
      <style:table-column-properties style:column-width="0.743in"/>
    </style:style>
    <style:style style:name="TableColumn61" style:family="table-column">
      <style:table-column-properties style:column-width="0.502in"/>
    </style:style>
    <style:style style:name="TableColumn62" style:family="table-column">
      <style:table-column-properties style:column-width="0.8291in"/>
    </style:style>
    <style:style style:name="TableColumn63" style:family="table-column">
      <style:table-column-properties style:column-width="0.8423in"/>
    </style:style>
    <style:style style:name="TableColumn64" style:family="table-column">
      <style:table-column-properties style:column-width="0.8354in"/>
    </style:style>
    <style:style style:name="TableColumn65" style:family="table-column">
      <style:table-column-properties style:column-width="0.7722in"/>
    </style:style>
    <style:style style:name="TableColumn66" style:family="table-column">
      <style:table-column-properties style:column-width="0.752in"/>
    </style:style>
    <style:style style:name="Table57" style:family="table">
      <style:table-properties style:width="10.1506in" fo:margin-left="0in" table:align="left"/>
    </style:style>
    <style:style style:name="TableRow67" style:family="table-row">
      <style:table-row-properties style:min-row-height="1.008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8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3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3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6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6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8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8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0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0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4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5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7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7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0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3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5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5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8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41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43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452" style:family="table-row">
      <style:table-row-properties style:min-row-height="0.78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55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60" style:parent-style-name="Standard" style:family="paragraph">
      <style:paragraph-properties fo:margin-top="0.194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61" style:parent-style-name="Standard" style:family="paragraph">
      <style:paragraph-properties fo:margin-top="0.194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62" style:parent-style-name="Standard" style:family="paragraph">
      <style:paragraph-properties fo:text-align="center" fo:margin-top="0.1944in"/>
    </style:style>
    <style:style style:name="T463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6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65" style:parent-style-name="Standard" style:family="paragraph">
      <style:paragraph-properties fo:text-align="center" fo:margin-top="0.1944in" fo:margin-left="1.9687in">
        <style:tab-stops/>
      </style:paragraph-properties>
    </style:style>
    <style:style style:name="T46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Gorzyce, dnia 09.01.2023 r.</text:p>
      <text:p text:style-name="P2">Zaproszenie do złożenia oferty.</text:p>
      <text:p text:style-name="P3"><text:span text:style-name="T4">Dom Pomocy Społecznej im. Papieża Jana Pawła II w Gorzycach zaprasza do złożenia oferty w postępowaniu o<text:s/></text:span><text:span text:style-name="T5">udzielenie zamówienia publicznego wyłączonego z obowiązku stosowania ustawy z dnia 11 września 2019 Prawo Zamówień Publicznych (Dz.U. 2022r. poz. 1710 ze zm.). Wartość zamówienia nie przekracza wyrażonej w złotych równowartości kwoty 130 000.<text:s/></text:span></text:p>
      <text:p text:style-name="P6"><text:span text:style-name="T7">Przedmiotem zamówienia jest dostawa</text:span><text:span text:style-name="T8">: <text:s/>„</text:span><text:span text:style-name="T9">Pieluchomajtek, pieluch anatomicznych, wkładek dla kobiet i mężczyzn oraz podkładów jednorazowych wykonanych z materiałów przepuszczających powietrze (nie foliowych) o podwyższonej chłonności tzw. nocne dla mieszkańców DPS im. Papieża Jana Pawła II w Gorzycach</text:span><text:span text:style-name="T10"><text:s/>w roku 2023”.</text:span></text:p>
      <text:p text:style-name="P11"><text:span text:style-name="T12">Prosimy o wypisanie wzorcowego druku i przesłanie oferty na <text:s/>email<text:s/></text:span><text:a xlink:href="mailto:dps@gorzyce.pl" office:target-frame-name="_top" xlink:show="replace"><text:span text:style-name="T13">dps@dpsgorzyce.pl</text:span></text:a><text:span text:style-name="T14"><text:s/>do dnia 20.01.2023 r.</text:span></text:p>
      <text:p text:style-name="P15">Osoba upoważniona do kontaktu: Bronisław Kwiatoń nr tel. 32 4511243 wew. 307.</text:p>
      <text:p text:style-name="P16"/>
      <text:p text:style-name="P17">Do formularza ofertowego należy dołączyć:</text:p>
      <text:list text:style-name="WW8Num1">
        <text:list-item>
          <text:p text:style-name="P18">katalog handlowy zawierający szczegółowy opis i charakterystykę poszczególnych produktów</text:p>
        </text:list-item>
        <text:list-item>
          <text:p text:style-name="P19">zaświadczenie stwierdzające, że oferowane pieluchy anatomiczne i pieluchomajtki mają podwyższoną chłonność np. oświadczenie producenta</text:p>
        </text:list-item>
        <text:list-item>
          <text:p text:style-name="P20">oświadczenie oferenta o posiadaniu zdolności do realizacji zleceń NFZ zgodnie z Rozporządzeniem Ministra Zdrowia <text:s/>z dnia 2 sierpnia 2019r. <text:s/>w sprawie zlecenia na zaopatrzenie w wyroby medyczne oraz zlecenia naprawy wyrobu medycznego (Dz. U. <text:s text:c="19"/>z dnia 19 sierpnia 2019r. <text:s/>poz. 1555)</text:p>
        </text:list-item>
        <text:list-item>
          <text:p text:style-name="P21">w celu sprawdzenia jakości, próbki zamawianych produktów we wszystkich rodzajach <text:s text:c="18"/>i rozmiarach po 30 szt. zapakowanych w oryginalnych opakowaniach handlowych. Próbki zostaną zużyte podczas testów i nie podlegają zwrotowi oferentowi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/Nazwa i adres oferenta/</text:span><text:span text:style-name="T32"><text:s/></text:span><text:span text:style-name="T33">.................................................................<text:s/></text:span><text:span text:style-name="T34">/miejscowość i data/…………………………………</text:span></text:p>
      <text:p text:style-name="Tekstpodstawowy21"/>
      <text:p text:style-name="P35"/>
      <text:p text:style-name="P36">Z wybranym oferentem zostanie podpisana umowa, gdzie stroną w umowie będzie:</text:p>
      <text:p text:style-name="P37">POWIAT WODZISŁAWSKI</text:p>
      <text:p text:style-name="P38">ul. Bogumińska 2</text:p>
      <text:p text:style-name="P39">44-300 Wodzisław Śląski</text:p>
      <text:p text:style-name="P40">NIP: 647-21-75-218</text:p>
      <text:p text:style-name="P41"/>
      <text:p text:style-name="P42">Dom Pomocy Społecznej im. Papieża Jana Pawła II</text:p>
      <text:p text:style-name="P43">ul. Bogumińska 22</text:p>
      <text:p text:style-name="P44">44-350 Gorzyce</text:p>
      <text:p text:style-name="P45"/>
      <text:p text:style-name="P46"/>
      <text:p text:style-name="P47"/>
      <text:p text:style-name="P48"/>
      <text:p text:style-name="P49"/>
      <text:p text:style-name="P50"/>
      <text:p text:style-name="P51">FORMULARZ OFERTOWY</text:p>
      <text:p text:style-name="P52">Na dostawę pieluchomajtek, pieluch anatomicznych, wkładek dla kobiet i mężczyzn oraz podkładów jednorazowych wykonanych z materiałów przepuszczających powietrze (nie foliowych) o podwyższonej chłonności tzw. nocne dla mieszkańców DPS im. Papieża Jana Pawła II w Gorzycach w roku 2023.</text:p>
      <text:p text:style-name="P53">Zapotrzebowanie na okres 01.01.2023 – 31.12.2023</text:p>
      <text:p text:style-name="P54"><text:s text:c="4"/>UWAGA! DO WYLICZEŃ PROSZĘ PRZYJĄĆ REALIZACJĘ WNIOSÓW NFZ W SYSTEMIE 90 SZT/MC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</text:p>
          </table:table-cell>
          <table:table-cell table:style-name="TableCell70">
            <text:p text:style-name="P71">Rodzaj, nazwa artykułu</text:p>
          </table:table-cell>
          <table:table-cell table:style-name="TableCell72">
            <text:p text:style-name="P73">Szacunkowa liczba sztuk</text:p>
          </table:table-cell>
          <table:table-cell table:style-name="TableCell74">
            <text:p text:style-name="P75">Limit cenowy NFZ w zł</text:p>
          </table:table-cell>
          <table:table-cell table:style-name="TableCell76">
            <text:p text:style-name="P77">Całkowita cena jednostkowa brutto bez uwzględnienia refundacji</text:p>
          </table:table-cell>
          <table:table-cell table:style-name="TableCell78">
            <text:p text:style-name="P79">Cena jednostkowa brutto do zapłaty przez DPS po uwzględnieniu refundacji</text:p>
          </table:table-cell>
          <table:table-cell table:style-name="TableCell80">
            <text:p text:style-name="P81">Cena jednostkowa brutto do zapłaty przez mieszkańca po uwzględnieniu refundacji</text:p>
          </table:table-cell>
          <table:table-cell table:style-name="TableCell82">
            <text:p text:style-name="P83">Wartość brutto do zapłaty przez mieszkańca</text:p>
          </table:table-cell>
          <table:table-cell table:style-name="TableCell84">
            <text:p text:style-name="P85"/>
            <text:p text:style-name="P86"/>
            <text:p text:style-name="P87">Wartość brutto do zapłaty przez DPS Gorzyce</text:p>
            <text:p text:style-name="P88"/>
          </table:table-cell>
        </table:table-row>
        <table:table-row table:style-name="TableRow89">
          <table:table-cell table:style-name="TableCell90">
            <text:p text:style-name="P91">A</text:p>
          </table:table-cell>
          <table:table-cell table:style-name="TableCell92">
            <text:p text:style-name="P93">B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D</text:p>
          </table:table-cell>
          <table:table-cell table:style-name="TableCell98">
            <text:p text:style-name="P99">E</text:p>
          </table:table-cell>
          <table:table-cell table:style-name="TableCell100">
            <text:p text:style-name="P101">F</text:p>
          </table:table-cell>
          <table:table-cell table:style-name="TableCell102">
            <text:p text:style-name="P103">G</text:p>
          </table:table-cell>
          <table:table-cell table:style-name="TableCell104">
            <text:p text:style-name="P105">H (CxG)</text:p>
          </table:table-cell>
          <table:table-cell table:style-name="TableCell106">
            <text:p text:style-name="P107">I (CxF)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</text:span><text:span text:style-name="T114">,<text:s/></text:span><text:span text:style-name="T115">rozmiar M</text:span></text:p>
            <text:p text:style-name="P116">Nazwa handlowa oferenta:</text:p>
            <text:p text:style-name="P117"/>
          </table:table-cell>
          <table:table-cell table:style-name="TableCell118">
            <text:p text:style-name="P119">43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37">rozmiar L</text:p>
            <text:p text:style-name="P138">Nazwa handlowa oferenta:</text:p>
            <text:p text:style-name="P139"/>
          </table:table-cell>
          <table:table-cell table:style-name="TableCell140">
            <text:p text:style-name="P141">5616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59">rozmiar XL</text:p>
            <text:p text:style-name="P160">Nazwa handlowa oferenta:</text:p>
            <text:p text:style-name="P161"/>
          </table:table-cell>
          <table:table-cell table:style-name="TableCell162">
            <text:p text:style-name="P163">421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soft-page-break/>
            <text:p text:style-name="P181">rozmiar XXL</text:p>
            <text:p text:style-name="P182">(obejmujące osoby otyłe powyżej 200 cm obwodu w pasie)</text:p>
            <text:p text:style-name="P183">Nazwa handlowa oferenta:</text:p>
            <text:p text:style-name="P184"/>
          </table:table-cell>
          <table:table-cell table:style-name="TableCell185">
            <text:p text:style-name="P186">216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Majtki chłonne oddychające nocne 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04">Rozmiar M</text:p>
            <text:p text:style-name="P205">Nazwa handlowa oferenta:</text:p>
            <text:p text:style-name="P206"/>
          </table:table-cell>
          <table:table-cell table:style-name="TableCell207">
            <text:p text:style-name="P208">108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>Majtki chłonne oddychające nocne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26">Rozmiar L</text:p>
            <text:p text:style-name="P227">Nazwa handlowa oferenta:</text:p>
            <text:p text:style-name="P228"/>
          </table:table-cell>
          <table:table-cell table:style-name="TableCell229">
            <text:p text:style-name="P230">864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Majtki chłonne oddychające nocne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48">Rozmiar XL</text:p>
            <text:p text:style-name="P249">Nazwa handlowa oferenta:</text:p>
            <text:p text:style-name="P250"/>
          </table:table-cell>
          <table:table-cell table:style-name="TableCell251">
            <text:p text:style-name="P252">756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Majtki chłonne oddychające nocne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<text:s/><text:soft-page-break/>i zabezpieczającym przed wyciekaniem na boki. Bez elementów lateksowych Wyposażone w ściągacze taliowe</text:p>
            <text:p text:style-name="P270">Rozmiar XXL</text:p>
            <text:p text:style-name="P271">Nazwa handlowa oferenta:</text:p>
            <text:p text:style-name="P272"/>
          </table:table-cell>
          <table:table-cell table:style-name="TableCell273">
            <text:p text:style-name="P274">108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<text:span text:style-name="T292">Wkładka anatomiczna /urologiczna/ dla Pań – anatomiczny kształt gwarantujący dopasowanie do ciała kobiety zapobiegającymi wyciekom, system umożliwiający przymocowanie do bielizny. Nie posiadająca w swoim składzie lateksu</text:span><text:span text:style-name="T293"><text:s/></text:span><text:span text:style-name="T294">O chłonności nie mniej niż 450 ml<text:s/></text:span></text:p>
            <text:p text:style-name="P295"><text:span text:style-name="T296">Rozmiar M</text:span><text:span text:style-name="T297"><text:s text:c="14"/></text:span><text:span text:style-name="T298"><text:s/></text:span></text:p>
            <text:p text:style-name="P299"><text:span text:style-name="T300">Nazwa handlowa oferenta:</text:span></text:p>
            <text:p text:style-name="P301"/>
          </table:table-cell>
          <table:table-cell table:style-name="TableCell302">
            <text:p text:style-name="P303">756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<text:span text:style-name="T321">Wkładka anatomiczna /urologiczna/ dla Pań – anatomiczny kształt gwarantujący dopasowanie do ciała kobiety zapobiegającymi wyciekom, system umożliwiający przymocowanie do bielizny. Nie posiadająca w swoim składzie lateksu</text:span><text:span text:style-name="T322"><text:s/></text:span><text:span text:style-name="T323">O chłonności nie mniej niż 800 ml<text:s/></text:span></text:p>
            <text:p text:style-name="P324"><text:span text:style-name="T325">Rozmiar L</text:span><text:span text:style-name="T326"><text:s text:c="14"/></text:span><text:span text:style-name="T327"><text:s/></text:span></text:p>
            <text:p text:style-name="P328"><text:span text:style-name="T329">Nazwa handlowa oferenta:</text:span></text:p>
            <text:p text:style-name="P330"/>
          </table:table-cell>
          <table:table-cell table:style-name="TableCell331">
            <text:p text:style-name="P332">108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<text:span text:style-name="T350">Wkładka anatomiczna /urologiczna/ dla Pań – anatomiczny kształt gwarantujący dopasowanie do ciała kobiety zapobiegającymi wyciekom, system umożliwiający przymocowanie do bielizny. Nie posiadająca w swoim składzie lateksu</text:span><text:span text:style-name="T351"><text:s/></text:span><text:span text:style-name="T352">O chłonności nie mniej niż 900 ml<text:s/></text:span></text:p>
            <text:p text:style-name="P353"><text:span text:style-name="T354">Rozmiar XL</text:span><text:span text:style-name="T355"><text:s text:c="14"/></text:span><text:span text:style-name="T356"><text:s/></text:span></text:p>
            <text:p text:style-name="P357"><text:span text:style-name="T358">Nazwa handlowa oferenta:</text:span></text:p>
            <text:p text:style-name="P359"/>
          </table:table-cell>
          <table:table-cell table:style-name="TableCell360">
            <text:p text:style-name="P361">108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><text:span text:style-name="T379">Wkładka anatomiczna /urologiczna/ dla mężczyzn – anatomiczny kształt gwarantujący dopasowanie do ciała mężczyzny zapobiegającymi wyciekom, system umożliwiający przymocowanie do bielizny. Nie posiadająca w swoim składzie lateksu</text:span><text:span text:style-name="T380"><text:s/></text:span><text:span text:style-name="T381">O chłonności nie mniej niż 450 ml<text:s/></text:span></text:p>
            <text:p text:style-name="P382"><text:span text:style-name="T383">Rozmiar M</text:span><text:span text:style-name="T384"><text:s text:c="14"/></text:span><text:span text:style-name="T385"><text:s/></text:span></text:p>
            <text:p text:style-name="P386"><text:span text:style-name="T387">Nazwa handlowa oferenta:</text:span></text:p>
            <text:p text:style-name="P388"/>
          </table:table-cell>
          <table:table-cell table:style-name="TableCell389">
            <text:p text:style-name="P390">108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P407"><text:span text:style-name="T408">Pieluchy anatomiczne z dopasowanym anatomicznie kształtem, z zewnętrzną powłoką oddychającą (paroprzepuszczalną) na całej powierzchni i systemem neutralizującym zapach moczu oraz z zakładkami wewnętrznymi zabezpieczającymi przed wyciekaniem na boki. Elementy mające kontakt ze skórą bez elementów lateksowych</text:span><text:span text:style-name="T409"><text:s/></text:span><text:span text:style-name="T410">O chłonności nie mniej niż</text:span></text:p>
            <text:soft-page-break/>
            <text:p text:style-name="P411">2000 ml <text:s text:c="41"/></text:p>
            <text:p text:style-name="P412"><text:span text:style-name="T413">Nazwa handlowa oferenta:</text:span></text:p>
            <text:p text:style-name="P414"/>
          </table:table-cell>
          <table:table-cell table:style-name="TableCell415">
            <text:p text:style-name="P416">162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Podkłady jednorazowe 60x90 <text:s text:c="6"/></text:p>
            <text:p text:style-name="P434"><text:span text:style-name="T435"><text:s/></text:span><text:span text:style-name="T436">Nazwa handlowa oferenta:</text:span></text:p>
            <text:p text:style-name="P437"/>
          </table:table-cell>
          <table:table-cell table:style-name="TableCell438">
            <text:p text:style-name="P439">216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/>
            <text:p text:style-name="P45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1. GWARANTUJEMY TERMIN DOSTAWY 48 GODZIN OD ZGŁOSZENIA TELEFONICZNEGO.</text:p>
      <text:p text:style-name="P461">2. Przyjmujemy 30 dniowy termin płatności</text:p>
      <text:p text:style-name="P462"><text:span text:style-name="T463"><text:s text:c="39"/></text:span><text:span text:style-name="T464">..................................................................</text:span></text:p>
      <text:p text:style-name="P465"><text:span text:style-name="T466">/DATA PIECZĘĆ I PODPIS UPOWAŻNIONEGO PRZEDSTAWI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language-asian="pl" style:country-asian="PL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Symbol" fo:color="#000000" fo:font-size="12pt" style:font-size-asian="12pt" style:language-asian="pl" style:country-asian="PL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SOT</meta:initial-creator>
    <dc:creator>Dom Pomocy Społecznej im. Papieża Jana Pawła II w Gorzycach</dc:creator>
    <meta:creation-date>2023-01-04T12:22:00Z</meta:creation-date>
    <dc:date>2023-01-10T08:04:00Z</dc:date>
    <meta:print-date>2023-01-04T12:23:00Z</meta:print-date>
    <meta:template xlink:href="Normal" xlink:type="simple"/>
    <meta:editing-cycles>8</meta:editing-cycles>
    <meta:editing-duration>PT85440S</meta:editing-duration>
    <meta:document-statistic meta:page-count="6" meta:paragraph-count="17" meta:word-count="1285" meta:character-count="8984" meta:row-count="64" meta:non-whitespace-character-count="7716"/>
  </office:meta>
</office:document-meta>
</file>