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64AA00000F5AD4A99CD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6.999cm" svg:height="2.591cm" draw:z-index="0"><draw:image xlink:href="Pictures/20000001000064AA00000F5AD4A99CD3.svm" xlink:type="simple" xlink:show="embed" xlink:actuate="onLoad"/></draw:frame></text:p>
      <text:p text:style-name="P2">Gorzyce dnia 11.08.2017 r.</text:p>
      <text:p text:style-name="Standard">Dom Pomocy Społecznej</text:p>
      <text:p text:style-name="Standard">im.Papieża Jana Pawła II</text:p>
      <text:p text:style-name="Standard">ul.Bogumińska 22</text:p>
      <text:p text:style-name="Standard">44-350 <text:s/>Gorzyce</text:p>
      <text:p text:style-name="Standard"><text:tab/><text:tab/><text:tab/><text:tab/><text:tab/></text:p>
      <text:p text:style-name="P3">ZAPYTANIE OFERTOWE</text:p>
      <text:p text:style-name="Standard"/>
      <text:p text:style-name="Standard"/>
      <text:p text:style-name="Standard"><text:tab/>Dom Pomocy Społecznej im.Papieża Jana Pawła II w Gorzycach zwraca się z uprzejmą</text:p>
      <text:p text:style-name="Standard">prośbą o podanie oferty cenowej <text:s/>na usługę pełnienia funkcji Inspektora Nadzoru Inwestorskiegow zakresie robót instalacyjnych (instalacje gazowe, co i cwu, instalacje urzadzeń grzewczych i wentylacyjnych) związanych z prowadzoną inwestycją - na podstawie art. 4 pkt 8 ustawy z dnia 29 stycznia 2004 r. - Prawo zamówień publicznych (tekst jednolity: Dz.U. z 2015 r. poz. 2164 ze zm.) w oparciu o załączoną dokumentację projektową.</text:p>
      <text:p text:style-name="Standard"/>
      <text:p text:style-name="Standard">Dotyczy planowanego zadania pn.: <text:span text:style-name="T1">Modernizacja źródła ciepła w Domu Pomocy Społecznej im.Papieża Jana Pawła II w Gorzycach. </text:span></text:p>
      <text:p text:style-name="Standard">Planowany termin realizacji zadania od dnia podpisania umowy z Wykonawcą do dnia odbioru okoncowego.Planowany termin zakończenia realizacji robót budowlanych przez Wykonawcę został wyznaczony na 30.11.2017r</text:p>
      <text:p text:style-name="Standard"/>
      <text:p text:style-name="Standard">Istotne warunki zamówienia:</text:p>
      <text:p text:style-name="Standard">- cena ofertowa (z podatkiem VAT) powinna obejmować wszystkie koszty związane <text:s text:c="2"/></text:p>
      <text:p text:style-name="Standard"><text:s text:c="2"/>z pełnieniem funkcji Inspektora Nadzoru Inwestorskiego,</text:p>
      <text:p text:style-name="Standard">- ustala się wynagrodzenie ryczałtowe,</text:p>
      <text:p text:style-name="Standard">- w ofercie należy podać cenę brutto i netto oraz wyliczony podatek VAT,</text:p>
      <text:p text:style-name="Standard">- termin płatności 30 dni od daty dostarczenia prawidłowo wystawionej faktury,</text:p>
      <text:p text:style-name="Standard">- dyspozycyjność na budowie </text:p>
      <text:p text:style-name="Standard"/>
      <text:p text:style-name="Standard">Prosimy o wypełnienie załączonego druku i dostarczenie do sekretariatu lub odesłanie <text:s/>do dnia 18.08.2017 r.</text:p>
      <text:p text:style-name="Standard">Adres e-mailowy : dps@gorzyce.pl lub fax : 32 4511703 wewn.310 lub 332</text:p>
      <text:p text:style-name="Standard"/>
      <text:p text:style-name="Standard">Osoba upoważniona do kontaktu :Leszek Chlebik 32 4511703 wewn.351</text:p>
      <text:p text:style-name="Standard"/>
      <text:p text:style-name="Standard"/>
      <text:p text:style-name="Standard"/>
      <text:p text:style-name="Standard"><text:tab/><text:tab/><text:tab/><text:tab/><text:tab/><text:tab/>Dyrekcja</text:p>
      <text:p text:style-name="Standard"><text:tab/><text:tab/><text:tab/><text:tab/><text:tab/><text:tab/>Domu Pomocy Społecznej<text:tab/><text:tab/><text:tab/><text:tab/><text:tab/><text:tab/>im.Papieża Jana Pawła II<text:tab/>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3"/>……………..dnia………………………</text:p>
      <text:p text:style-name="Standard">…………………………….</text:p>
      <text:p text:style-name="Standard"><text:s text:c="11"/>/nazwa oferenta/</text:p>
      <text:p text:style-name="Standard"/>
      <text:p text:style-name="Standard">…………………………….</text:p>
      <text:p text:style-name="Standard"/>
      <text:p text:style-name="Standard"/>
      <text:p text:style-name="Standard"/>
      <text:p text:style-name="Standard"><text:s text:c="78"/>Dom Pomocy Społecznej</text:p>
      <text:p text:style-name="Standard"><text:s text:c="78"/>im.Papieża Jana Pawła II</text:p>
      <text:p text:style-name="Standard"><text:s text:c="78"/>ul.Bogumińska 22</text:p>
      <text:p text:style-name="Standard"><text:s text:c="78"/>44-350 <text:s/>Gorzy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iniejszym oferujemy <text:s text:c="2"/>dla <text:s/>DPS <text:s/>w <text:s/>Gorzycach usługę w zakresie pełnienia funkcji </text:p>
      <text:p text:style-name="Standard"/>
      <text:p text:style-name="Standard">Inspektora Nadzoru Inwestorskiegow zakresie robót instalacyjnych (instalacje gazowe, co i cwu, </text:p>
      <text:p text:style-name="Standard"/>
      <text:p text:style-name="Standard">instalacje urzadzeń grzewczych i wentylacyjnych) określonym w zapytaniu ofertowym </text:p>
      <text:p text:style-name="Standard"/>
      <text:p text:style-name="Standard"><text:s/>w cenie ………………………. zł złotych brutto <text:s/></text:p>
      <text:p text:style-name="Standard"/>
      <text:p text:style-name="Standard"/>
      <text:p text:style-name="Standard">słownie :……………………………………..…………..</text:p>
      <text:p text:style-name="Standard"/>
      <text:p text:style-name="Standard"/>
      <text:p text:style-name="Standard">kwota netto 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6"/>…………………………………….</text:p>
      <text:p text:style-name="Standard"><text:s text:c="89"/>/podpis i pieczęć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8-17T18:27:39</meta:creation-date>
    <dc:date>2017-08-11T14:00:30</dc:date>
    <meta:print-date>2017-10-05T11:00:39</meta:print-date>
    <dc:language>en-US</dc:language>
    <meta:editing-cycles>4</meta:editing-cycles>
    <meta:editing-duration>PT43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9" meta:word-count="285" meta:character-count="2812"/>
  </office:meta>
</office:document-meta>
</file>