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64AA00000F5AD4A99CD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officeooo:paragraph-rsid="000c4e3b"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" style:family="paragraph" style:parent-style-name="Standard">
      <style:paragraph-properties officeooo:paragraph-rsid="000c4e3b"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" style:family="paragraph" style:parent-style-name="Standard">
      <style:paragraph-properties officeooo:paragraph-rsid="000c4e3b" fo:text-align="justify" style:justify-single-wor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officeooo:paragraph-rsid="000c4e3b" fo:margin-left="0cm" fo:margin-right="0cm" fo:text-align="justify" style:justify-single-word="false" fo:text-indent="-0.026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officeooo:paragraph-rsid="000c4e3b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Standard">
      <style:paragraph-properties officeooo:paragraph-rsid="000c4e3b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officeooo:paragraph-rsid="000c4e3b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officeooo:paragraph-rsid="000c4e3b" fo:text-align="center" style:justify-single-word="false"/>
      <style:text-properties style:use-window-font-color="true" style:font-name="Latha" fo:font-size="10pt" fo:language="pl" fo:country="PL" style:font-name-asian="Times New Roman" style:font-size-asian="10pt" style:language-asian="ar" style:country-asian="SA" style:font-name-complex="Latha" style:font-size-complex="10pt" style:language-complex="ar" style:country-complex="SA"/>
    </style:style>
    <style:style style:name="P9" style:family="paragraph" style:parent-style-name="Standard">
      <style:paragraph-properties officeooo:paragraph-rsid="000c4e3b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2" style:family="paragraph" style:parent-style-name="Standard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 style:list-style-name="WW8Num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normal"/>
    </style:style>
    <style:style style:name="P15" style:family="paragraph" style:parent-style-name="Standard" style:list-style-name="WW8Num1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8" style:family="paragraph" style:parent-style-name="Standard" style:list-style-name="WW8Num1">
      <style:paragraph-properties fo:margin-left="0cm" fo:margin-right="0cm" fo:text-indent="1.249cm" style:auto-text-indent="false"/>
      <style:text-properties style:use-window-font-color="true" style:text-line-through-style="non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/>
    </style:style>
    <style:style style:name="P19" style:family="paragraph" style:parent-style-name="Standard" style:list-style-name="WW8Num1">
      <style:paragraph-properties officeooo:paragraph-rsid="000c4e3b"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officeooo:paragraph-rsid="000c4e3b"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23" style:family="paragraph" style:parent-style-name="Standard">
      <style:paragraph-properties officeooo:paragraph-rsid="000dbc86"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officeooo:paragraph-rsid="000dbc86"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officeooo:paragraph-rsid="000dbc86"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font-size-complex="12pt" style:language-complex="ar" style:country-complex="SA"/>
    </style:style>
    <style:style style:name="P26" style:family="paragraph" style:parent-style-name="Standard" style:master-page-name="">
      <style:paragraph-properties officeooo:paragraph-rsid="000dbc86" fo:margin-left="0cm" fo:margin-right="0cm" fo:text-align="start" style:justify-single-word="false" fo:text-indent="-0.053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officeooo:paragraph-rsid="000dbc86" fo:margin-left="0cm" fo:margin-right="0cm" fo:text-align="start" style:justify-single-word="false" fo:text-indent="-0.053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</style:style>
    <style:style style:name="T1" style:family="text">
      <style:text-properties officeooo:rsid="000c4e3b"/>
    </style:style>
    <style:style style:name="T2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 officeooo:rsid="000c4e3b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Calibri" style:language-complex="ar" style:country-complex="SA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Calibri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 style:parent-style-name="Internet_20_link">
      <style:text-properties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font-name="Times New Roman1" fo:font-size="11.5pt" style:font-size-asian="11.5pt"/>
    </style:style>
    <style:style style:name="T10" style:family="text">
      <style:text-properties style:language-asian="ar" style:country-asian="SA" style:font-name-complex="Times New Roman"/>
    </style:style>
    <style:style style:name="T11" style:family="text">
      <style:text-properties style:language-asian="ar" style:country-asian="SA" style:font-name-complex="Times New Roman" officeooo:rsid="000c4e3b"/>
    </style:style>
    <style:style style:name="T12" style:family="text">
      <style:text-properties style:language-asian="zxx" style:country-asian="none" style:font-name-complex="Calibri"/>
    </style:style>
    <style:style style:name="T13" style:family="text">
      <style:text-properties style:text-underline-style="solid" style:text-underline-width="auto" style:text-underline-color="font-color" style:language-asian="zxx" style:country-asian="none" style:font-name-complex="Calibri"/>
    </style:style>
    <style:style style:name="T14" style:family="text"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2.591cm" draw:z-index="0"><draw:image xlink:href="Pictures/20000001000064AA00000F5AD4A99CD3.svm" xlink:type="simple" xlink:show="embed" xlink:actuate="onLoad"/></draw:frame></text:p>
      <text:p text:style-name="P2">Gorzyce dnia 0<text:span text:style-name="T1">1</text:span>.0<text:span text:style-name="T1">8</text:span>.2017 r.</text:p>
      <text:p text:style-name="P3">Dom Pomocy Społecznej</text:p>
      <text:p text:style-name="P3">im.Papieża Jana Pawła II</text:p>
      <text:p text:style-name="P4">ul.Bogumińska 22</text:p>
      <text:p text:style-name="P5">44-350 <text:s/>Gorzyce</text:p>
      <text:p text:style-name="P6"><text:tab/><text:tab/><text:tab/><text:tab/><text:tab/></text:p>
      <text:p text:style-name="P7">ZAPYTANIE O CENĘ</text:p>
      <text:p text:style-name="P8"/>
      <text:p text:style-name="P8"/>
      <text:p text:style-name="P9"><text:tab/>Dom Pomocy Społecznej im.Papieża Jana Pawła II w Gorzycach zwraca się z uprzejmą</text:p>
      <text:p text:style-name="P10"><text:span text:style-name="T2">prośbą o podanie oferty cenowej <text:s/>na usługę pełnienia funkcji Inspektora Nadzoru Inwestorskiego</text:span><text:span text:style-name="T3">w</text:span><text:span text:style-name="T2"> </text:span><text:span text:style-name="T3">za</text:span><text:span text:style-name="T2">kresie </text:span><text:span text:style-name="T4">robót instalacyjnych (</text:span><text:span text:style-name="T5">instalacje elektryczne</text:span><text:span text:style-name="T4">) związanych z prowadzoną inwestycją - na podstawie art. 4 pkt 8 ustawy z dnia 29 stycznia 2004 r. - Prawo zamówień publicznych (tekst jednolity: Dz.U. z 2015 r. poz. 2164 ze zm.) w oparciu o załączoną dokumentację projektową.</text:span></text:p>
      <text:p text:style-name="P11"/>
      <text:p text:style-name="P12">Dotyczy planowanego zadania pn.: <text:span text:style-name="T6">Modernizacja źródła ciepła w Domu Pomocy Społecznej im.Papieża Jana Pawła II w Gorzycach.</text:span> </text:p>
      <text:list text:style-name="WW8Num1">
        <text:list-header>
          <text:p text:style-name="P13">Planowany termin realizacji zadania od dnia podpisania umowy z Wykonawcą do dnia odbioru okoncowego.Planowany termin zakończenia realizacji robót budowlanych przez Wykonawcę został wyznaczony na 30.11.2017r</text:p>
          <text:p text:style-name="P14"/>
        </text:list-header>
        <text:list-item>
          <text:p text:style-name="P15">Istotne warunki zamówienia:</text:p>
        </text:list-item>
      </text:list>
      <text:p text:style-name="P16">- cena ofertowa (z podatkiem VAT) powinna obejmować wszystkie koszty związane <text:s text:c="2"/></text:p>
      <text:p text:style-name="P16"><text:s text:c="2"/>z pełnieniem funkcji Inspektora Nadzoru Inwestorskiego,</text:p>
      <text:p text:style-name="P17">- ustala się wynagrodzenie ryczałtowe,</text:p>
      <text:p text:style-name="P17">- w ofercie należy podać cenę brutto i netto oraz wyliczony podatek VAT,</text:p>
      <text:p text:style-name="P17">- termin płatności 30 dni od daty dostarczenia prawidłowo wystawionej faktury,</text:p>
      <text:list text:style-name="WW8Num1" text:continue-numbering="true">
        <text:list-item>
          <text:list text:continue-numbering="true">
            <text:list-item>
              <text:list text:continue-numbering="true">
                <text:list-header>
                  <text:p text:style-name="P18"><text:s text:c="12"/>- dyspozycyjność na budowie </text:p>
                </text:list-header>
              </text:list>
            </text:list-item>
          </text:list>
          <text:p text:style-name="P19"/>
        </text:list-item>
      </text:list>
      <text:p text:style-name="P3">Prosimy o wypełnienie załączonego druku i dostarczenie do sekretariatu lub odesłanie <text:s/>do dnia <text:span text:style-name="T1">09</text:span>.0<text:span text:style-name="T1">8</text:span>.2017 r.</text:p>
      <text:p text:style-name="P20"><text:span text:style-name="T7">Adres e-mailowy : </text:span><text:a xlink:type="simple" xlink:href="mailto:dps@gorzyce.pl"><text:span text:style-name="T8">dps@gorzyce.pl</text:span></text:a><text:span text:style-name="T7"> lub fax : 32 4511703 wewn.310 lub 332</text:span></text:p>
      <text:p text:style-name="P21"/>
      <text:p text:style-name="P21">Osoba upoważniona do kontaktu :Leszek Chlebik 32 4511703 wewn.351</text:p>
      <text:p text:style-name="P21"/>
      <text:p text:style-name="P21"/>
      <text:p text:style-name="P21"/>
      <text:p text:style-name="P21"><text:tab/><text:tab/><text:tab/><text:tab/><text:tab/>Dyrekcja </text:p>
      <text:p text:style-name="P21"><text:tab/><text:tab/><text:tab/><text:tab/><text:tab/>Domu Pomocy Społecznej </text:p>
      <text:p text:style-name="P21"><text:tab/><text:tab/><text:tab/><text:tab/><text:tab/>im.Papieża Jana Pawła II w Gorzycach<text:tab/> <text:s text:c="3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83"/>……………..dnia………………………</text:p>
      <text:p text:style-name="P21">…………………………….</text:p>
      <text:p text:style-name="P22"><text:s text:c="11"/>/nazwa oferenta/</text:p>
      <text:p text:style-name="P21"/>
      <text:p text:style-name="P21">…………………………….</text:p>
      <text:p text:style-name="P21"/>
      <text:p text:style-name="P21"/>
      <text:p text:style-name="P21"/>
      <text:p text:style-name="P21"/>
      <text:p text:style-name="P21"><text:s text:c="78"/>Dom Pomocy Społecznej</text:p>
      <text:p text:style-name="P21"><text:s text:c="78"/>im.Papieża Jana Pawła II</text:p>
      <text:p text:style-name="P21"><text:s text:c="78"/>ul.Bogumińska 22</text:p>
      <text:p text:style-name="P21"><text:s text:c="78"/>44-350 <text:s/>Gorzyc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7">Niniejszym oferujemy </text:span><text:span text:style-name="T9"><text:s/></text:span><text:span text:style-name="T7"><text:s/>dla <text:s/>DPS <text:s/>w <text:s/>Gorzycach usługę w zakresie pełnienia funkcji </text:span></text:p>
      <text:p text:style-name="P24"/>
      <text:p text:style-name="P25"><text:span text:style-name="T10">Inspektora Nadzoru Inwestorskiego</text:span><text:span text:style-name="T11">w</text:span><text:span text:style-name="T10"> </text:span><text:span text:style-name="T11">za</text:span><text:span text:style-name="T10">kresie </text:span><text:span text:style-name="T12">robót instalacyjnych (</text:span><text:span text:style-name="T13">instalacje elektryczne</text:span><text:span text:style-name="T12">) </text:span></text:p>
      <text:p text:style-name="P26"/>
      <text:p text:style-name="P27">określonym w zapytaniu o cenę ………………………. zł złotych brutto <text:s/></text:p>
      <text:p text:style-name="P21"/>
      <text:p text:style-name="P21"/>
      <text:p text:style-name="P21">słownie :……………………………………..…………..</text:p>
      <text:p text:style-name="P21"/>
      <text:p text:style-name="P21"/>
      <text:p text:style-name="P21">kwota netto 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><text:s text:c="76"/>…………………………………….</text:p>
      <text:p text:style-name="P28"><text:span text:style-name="T7"><text:s text:c="89"/></text:span><text:span text:style-name="T14">/podpis i pieczęć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8-24T09:00:21</meta:creation-date>
    <dc:date>2017-08-01T07:48:33</dc:date>
    <meta:print-date>2017-10-05T10:22:08</meta:print-date>
    <dc:language>en-US</dc:language>
    <meta:editing-cycles>4</meta:editing-cycles>
    <meta:editing-duration>PT1H2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9" meta:word-count="271" meta:character-count="2713"/>
  </office:meta>
</office:document-meta>
</file>