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officeooo:rsid="00046cfa" officeooo:paragraph-rsid="00046cfa" fo:text-align="end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officeooo:rsid="00046cfa" officeooo:paragraph-rsid="00046cfa"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officeooo:rsid="00046cfa" officeooo:paragraph-rsid="00046cfa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officeooo:rsid="00046cfa" officeooo:paragraph-rsid="00046cfa"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orzyce dnia 02.10.2017 r.</text:p>
      <text:p text:style-name="P2">Dom Pomocy Społecznej</text:p>
      <text:p text:style-name="P2">im.Papieża Jana Pawła II</text:p>
      <text:p text:style-name="P2">ul.Bogumińska 22</text:p>
      <text:p text:style-name="P2">44-350 <text:s/>Gorzyce</text:p>
      <text:p text:style-name="P1"><text:tab/><text:tab/><text:tab/><text:tab/><text:tab/></text:p>
      <text:p text:style-name="P3">ZAPYTANIE OFERTOWE</text:p>
      <text:p text:style-name="P1"/>
      <text:p text:style-name="P1"/>
      <text:p text:style-name="P2"><text:tab/>Dom Pomocy Społecznej im.Papieża Jana Pawła II w Gorzycach zwraca się z uprzejmą</text:p>
      <text:p text:style-name="P2">prośbą o podanie oferty cenowej <text:s/>na dostawę samochodu 9 -osobowego - na podstawie art. 4 pkt 8 ustawy z dnia 29 stycznia 2004 r. - Prawo zamówień publicznych (tekst jednolity: Dz.U. z 2015 r. poz. 2164 ze zm.) w oparciu o załączone informacje.</text:p>
      <text:p text:style-name="P2"/>
      <text:p text:style-name="P2"/>
      <text:p text:style-name="P2">Planowany termin realizacji zamówienia – listopad 2017 </text:p>
      <text:p text:style-name="P2"/>
      <text:p text:style-name="P2">Istotne warunki zamówienia: </text:p>
      <text:p text:style-name="P2"/>
      <text:p text:style-name="P4">Ilość miejsc w pojeździe w wersji standardowej przeznaczonych </text:p>
      <text:p text:style-name="P4">do przewozu osób niepełnosprawnych (+ kierowca)<text:tab/><text:tab/><text:tab/>-<text:tab/>9</text:p>
      <text:p text:style-name="P4"/>
      <text:p text:style-name="P4">Ilość miejsc przystosowanych do przewozu osób na wózkach.<text:tab/><text:tab/>-<text:tab/>3</text:p>
      <text:p text:style-name="P4"/>
      <text:p text:style-name="P2">Ofertę należy przygotować w taki sposób, aby oddzielnie podać cenę zaproponowanej wersji samochodu oraz propozycji przystosowania do przewozu osób na wózkach inwalidzkich ( winda lub najazdy).</text:p>
      <text:p text:style-name="P2"/>
      <text:p text:style-name="P2">Prosimy o przygotowanie oferty oraz dostarczenie do sekretariatu lub odesłanie <text:s/>do dnia </text:p>
      <text:p text:style-name="P2">10.10.2017 r. <text:s text:c="2"/>Adres e-mailowy : dps@gorzyce.pl </text:p>
      <text:p text:style-name="P2"/>
      <text:p text:style-name="P2">Osoba upoważniona do kontaktu :Leszek Chlebik 32 4511703 wewn.351</text:p>
      <text:p text:style-name="P2"/>
      <text:p text:style-name="P1"/>
      <text:p text:style-name="P1"/>
      <text:p text:style-name="P1"><text:tab/><text:tab/><text:tab/><text:tab/><text:tab/><text:tab/><text:tab/> <text:s text:c="3"/></text:p>
      <text:p text:style-name="P1"/>
      <text:p text:style-name="P2"><text:tab/><text:tab/><text:tab/><text:tab/><text:tab/>DYREKTOR</text:p>
      <text:p text:style-name="P2"><text:tab/><text:tab/><text:tab/><text:tab/> <text:s text:c="7"/>Domu Pomocy Społecznej</text:p>
      <text:p text:style-name="P2"><text:tab/> <text:s text:c="60"/><text:span text:style-name="T1"><text:s/>mgr Ryszard Paweł Nawrocki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7-10-05T16:47:29</meta:creation-date>
    <dc:date>2017-10-06T15:32:54</dc:date>
    <dc:language>en-US</dc:language>
    <meta:editing-cycles>3</meta:editing-cycles>
    <meta:editing-duration>PT16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166" meta:character-count="1250"/>
  </office:meta>
</office:document-meta>
</file>