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 <text:tab/><text:tab/><text:tab/> <text:s text:c="10"/>Gorzyce, dnia 21.10.2015 r.</text:p>
      <text:p text:style-name="Standard">im. Papieża Jana Pawła II</text:p>
      <text:p text:style-name="Standard">ul.Bogumińska 22</text:p>
      <text:p text:style-name="Standard">44-350 Gorzyce</text:p>
      <text:p text:style-name="Standard"/>
      <text:p text:style-name="Standard"><text:tab/><text:tab/><text:tab/></text:p>
      <text:p text:style-name="Standard"/>
      <text:p text:style-name="Standard"/>
      <text:p text:style-name="P2">ZAPYTANIE OFERTOWE</text:p>
      <text:p text:style-name="Standard"/>
      <text:p text:style-name="Standard">Zapraszamy do złożenia oferty na wykonanie modernizacji dachów w zakresie wymiany okien dachowych na budynkach II etapu <text:s/>Domu Pomocy Społecznej im. Papieża Jana Pawła II w Gorzycach.</text:p>
      <text:p text:style-name="Standard"/>
      <text:p text:style-name="Standard"/>
      <text:p text:style-name="Standard">Ogólny zakres robót.</text:p>
      <text:list xml:id="list6246773505809700686" text:style-name="L1">
        <text:list-item>
          <text:p text:style-name="P3">Roboty rozbiórkowe,</text:p>
        </text:list-item>
        <text:list-item>
          <text:p text:style-name="P3">Wymiana elementów dachu,</text:p>
        </text:list-item>
        <text:list-item>
          <text:p text:style-name="P3">Wymiana stolarki,</text:p>
        </text:list-item>
        <text:list-item>
          <text:p text:style-name="P3">Roboty izolacyjne,</text:p>
        </text:list-item>
        <text:list-item>
          <text:p text:style-name="P3">Obudowy i roboty malarskie</text:p>
        </text:list-item>
      </text:list>
      <text:p text:style-name="Standard">Dokładny zakres prac modernizacyjnych został określony w załączonym przedmiarze robót.</text:p>
      <text:p text:style-name="Standard">Prace modernizacyjne będą obejmować dachy budynków II etapu i powinny zostać wykonane do dnia 09.12.2015.</text:p>
      <text:p text:style-name="Standard"/>
      <text:p text:style-name="Standard">Wymagany okres gwarancji: 48 miesięcy od daty bezusterkowego odbioru wykonanych robót.</text:p>
      <text:p text:style-name="Standard"/>
      <text:p text:style-name="Standard">Prosimy o złożenie oferty cenowej w oparciu o wizję lokalną.</text:p>
      <text:p text:style-name="Standard"/>
      <text:p text:style-name="Standard">W przypadku zainteresowania wykonawstwem zadania prosimy o złożenie oferty na adres emailowy dps@gorzyce.pl lub w sekretariacie do dnia 30.10.2015 r.</text:p>
      <text:p text:style-name="Standard"/>
      <text:p text:style-name="Standard">Oferent we własnym zakresie i na własny koszt, po uzgodnieniu z Zamawiającym winien zapoznać się z zakresem prac.</text:p>
      <text:p text:style-name="Standard">Oferta winna zawierać:</text:p>
      <text:p text:style-name="Standard">-szczegółowy opis zastosowanych materiałów oraz sposób wykonania prac,</text:p>
      <text:p text:style-name="Standard">-termin wykonania i cenę ryczałtową <text:s/>obejmującą całość prac – należy podać cenę netto i brutto,</text:p>
      <text:p text:style-name="Standard">-termin związania z ofertą.</text:p>
      <text:p text:style-name="Standard"/>
      <text:p text:style-name="Standard">Roboty powinny być wykonane zgodnie z Rozporządzeniem Ministra Infrastruktury z dnia 12 kwietnia 2002 r. w sprawie warunków technicznych jakim powinny odpowiadać budynki i ich usytuowanie.</text:p>
      <text:p text:style-name="Standard"/>
      <text:p text:style-name="Standard"/>
      <text:p text:style-name="Standard"/>
      <text:p text:style-name="Standard"><text:tab/><text:tab/><text:tab/><text:tab/><text:tab/>Dyrektor</text:p>
      <text:p text:style-name="Standard"><text:tab/><text:tab/><text:tab/><text:tab/> <text:s text:c="3"/>Domu Pomocy Społecznej</text:p>
      <text:p text:style-name="Standard"><text:tab/><text:tab/><text:tab/><text:tab/> mgr Ryszard Paweł Nawrocki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><text:s text:c="68"/><text:span text:style-name="T1"><text:s/>Dom Pomocy Społecznej</text:span></text:p>
      <text:p text:style-name="P1"><text:s text:c="69"/>im.Papieża Jana Pawła II</text:p>
      <text:p text:style-name="P1"><text:s text:c="69"/>ul.Bogumińska 22</text:p>
      <text:p text:style-name="P1"><text:s text:c="69"/>44-350 <text:s/>Gorzyce</text:p>
      <text:p text:style-name="Standard"/>
      <text:p text:style-name="Standard"/>
      <text:p text:style-name="P2">OFERTA</text:p>
      <text:p text:style-name="Standard"/>
      <text:p text:style-name="Standard"/>
      <text:p text:style-name="Standard"><text:s text:c="12"/>Niniejszym oferujemy wykonanie modernizacji dachów w zakresie wymiany okien </text:p>
      <text:p text:style-name="Standard"/>
      <text:p text:style-name="Standard">dachowych na budynkach II etapu <text:s/>DPS <text:s/>Gorzyce ul. Bogumińska 22 z zakresem robót zgodnym z </text:p>
      <text:p text:style-name="Standard"/>
      <text:p text:style-name="Standard">zapytaniem ofertowym, przedmiarem robót oraz wizją na <text:s/>przewidzianym do modernizacji obiekcie </text:p>
      <text:p text:style-name="Standard"><text:s/></text:p>
      <text:p text:style-name="Standard"><text:s text:c="4"/>w kwocie netto <text:s text:c="20"/>=………....................………………. zł </text:p>
      <text:p text:style-name="Standard"/>
      <text:p text:style-name="Standard"><text:s text:c="4"/>tj. w kwocie brutto (z VAT) =..........................................................zł. </text:p>
      <text:p text:style-name="Standard"/>
      <text:p text:style-name="Standard"><text:s/>Słownie :……………………………………..………..........….zł (brutto)</text:p>
      <text:p text:style-name="Standard"/>
      <text:p text:style-name="Standard">Materiały przewidziane do zabudowania: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/>
      <text:p text:style-name="Standard">Powyższe prace wykonamy do dnia ...........................</text:p>
      <text:p text:style-name="Standard"/>
      <text:p text:style-name="Standard">Gwarancja 48 miesięcy od daty bezusterkowego odbioru wykonanych robót.</text:p>
      <text:p text:style-name="Standard"/>
      <text:p text:style-name="Standard">Termin związania z ofertą ..........................................</text:p>
      <text:p text:style-name="Standard"/>
      <text:p text:style-name="Standard"/>
      <text:p text:style-name="Standard"/>
      <text:p text:style-name="Standard"><text:tab/><text:tab/><text:tab/><text:tab/><text:tab/>....................................................</text:p>
      <text:p text:style-name="Standard"><text:tab/><text:tab/><text:tab/><text:tab/><text:tab/><text:tab/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5-10-26T10:13:03</meta:creation-date>
    <dc:date>2015-10-26T11:03:56</dc:date>
    <meta:print-date>2015-10-26T10:52:57</meta:print-date>
    <dc:language>en-US</dc:language>
    <meta:editing-cycles>3</meta:editing-cycles>
    <meta:editing-duration>PT50M46S</meta:editing-duration>
    <meta:document-statistic meta:table-count="0" meta:image-count="0" meta:object-count="0" meta:page-count="2" meta:paragraph-count="53" meta:word-count="313" meta:character-count="3212" meta:non-whitespace-character-count="2485"/>
    <meta:user-defined meta:name="Info 1"/>
    <meta:user-defined meta:name="Info 2"/>
    <meta:user-defined meta:name="Info 3"/>
    <meta:user-defined meta:name="Info 4"/>
  </office:meta>
</office:document-meta>
</file>