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Gorzyce, dn.21.10.2015r</text:p>
      <text:p text:style-name="Standard"/>
      <text:p text:style-name="Standard"/>
      <text:p text:style-name="Standard"/>
      <text:p text:style-name="P2">ZAPYTANIE OFERTOWE</text:p>
      <text:p text:style-name="Standard"/>
      <text:p text:style-name="Standard"><text:tab/>Dyrekcja Domu Pomocy Społecznej im. Papieża Jana Pawła II w Gorzycach zwraca się z uprzejmą prośbą o podanie oferty cenowej na wykonanie prac modernizacyjnych przy centrali <text:s/>Systemu Sygnalizacji Pożaru <text:s/>w tut. <text:s/>Domu zgodnie z aktualnymi potrzebami i zakresem określonym poniżej:</text:p>
      <text:p text:style-name="Standard"/>
      <text:list text:style-name="L1">
        <text:list-item>
          <text:p text:style-name="P3">Przeniesienie centrali z istniejącego pomieszczenia na <text:s/>miejsce z nieograniczonym dostępem dla właściwych służb i podłączenie wszystkich urzadzeń sygnalizacyjnych,</text:p>
          <text:p text:style-name="P3"/>
        </text:list-item>
        <text:list-item>
          <text:p text:style-name="P3">Wykonanie systemu powiadamiania telefonicznego o zaistniałym alarmie SSP,</text:p>
          <text:p text:style-name="P3"/>
        </text:list-item>
        <text:list-item>
          <text:p text:style-name="P3">Wykonanie łączności bezprzewodowej w obrębie segmentu. </text:p>
        </text:list-item>
      </text:list>
      <text:p text:style-name="Standard"><text:s/></text:p>
      <text:p text:style-name="P4">Prosimy o złożenie oferty cenowej w oparciu o wizję lokalną.</text:p>
      <text:p text:style-name="Standard"/>
      <text:p text:style-name="Standard">Oferent we własnym zakresie i na własny koszt, po uzgodnieniu z Zamawiającym winien zapoznać się z zakresem zamówienia.</text:p>
      <text:p text:style-name="Standard"/>
      <text:p text:style-name="Standard">Zamawiający dopuszcza możliwość ograniczenia zakresu modernizacji stosownie do posiadanych środków finansowych.</text:p>
      <text:p text:style-name="Standard"/>
      <text:p text:style-name="Standard">Prosimy o wypisanie załączonego druku i złożenie w sekretariacie lub odesłanie:</text:p>
      <text:p text:style-name="Standard">Numer faksu <text:s/>(32) 4511 703 wew. 310 lub 332 <text:s/>lub emailem na adres: dps@gorzyce.pl <text:s text:c="2"/>do dnia 30.10.2015r.</text:p>
      <text:p text:style-name="Standard">Termin wykonania modernizacji do dnia 27.11.2015r</text:p>
      <text:p text:style-name="Standard">Osoba upoważniona do kontaktu: Leszek Chlebik nr tel. (32) 4511 703 wew.351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nia......................................</text:p>
      <text:p text:style-name="Standard"/>
      <text:p text:style-name="Standard">.................................................................</text:p>
      <text:p text:style-name="Standard"><text:s text:c="10"/>NAZWA <text:s/>OFERENTA</text:p>
      <text:p text:style-name="Standard"/>
      <text:p text:style-name="Standard">................................................................</text:p>
      <text:p text:style-name="Standard"/>
      <text:p text:style-name="Standard"><text:tab/><text:tab/><text:tab/><text:tab/></text:p>
      <text:p text:style-name="Standard"/>
      <text:p text:style-name="Standard"><text:tab/><text:tab/><text:tab/><text:tab/><text:tab/><text:span text:style-name="T1">DOM POMOCY SPOŁECZNEJ</text:span></text:p>
      <text:p text:style-name="P4"><text:tab/><text:tab/><text:tab/><text:tab/><text:tab/>im.Papieża Jana Pawła II</text:p>
      <text:p text:style-name="P4"><text:tab/><text:tab/><text:tab/><text:tab/><text:tab/>ul.Bogumińska 22</text:p>
      <text:p text:style-name="P4"><text:tab/><text:tab/><text:tab/><text:tab/><text:tab/>44 – 350 Gorzyce</text:p>
      <text:p text:style-name="Standard"/>
      <text:p text:style-name="Standard"/>
      <text:p text:style-name="Standard"/>
      <text:p text:style-name="Standard"><text:tab/>Niniejszym oferujemy wykonanie modernizacji centrali Systemu Sygnalizacji Pożaru w </text:p>
      <text:p text:style-name="Standard"/>
      <text:p text:style-name="Standard">DPS Gorzyce w kwocie netto <text:s/>=………………………. zł <text:s text:c="2"/></text:p>
      <text:p text:style-name="Standard"/>
      <text:p text:style-name="Standard">tj. w kwocie <text:s/>brutto ( z VAT) = .........................................................zł.</text:p>
      <text:p text:style-name="Standard"/>
      <text:p text:style-name="Standard"><text:s/>słownie :……………………………………..………….....................zł. <text:s/>brutto</text:p>
      <text:p text:style-name="Standard"/>
      <text:p text:style-name="Standard"><text:s/>Zobowiązujemy się do wykonania modernizacji do dnia 27.11.2015r.</text:p>
      <text:p text:style-name="Standard"/>
      <text:p text:style-name="P4">Oświadczamy, że posiadamy odpowiednie uprawnienia do wykonania zamówie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...................................</text:p>
      <text:p text:style-name="Standard"><text:tab/><text:tab/><text:tab/><text:tab/><text:tab/> <text:s text:c="13"/>/PODPIS I PIECZĘĆ/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10-27T08:13:16</meta:creation-date>
    <dc:date>2015-10-27T08:39:40</dc:date>
    <meta:print-date>2015-10-27T08:37:01</meta:print-date>
    <dc:language>en-US</dc:language>
    <meta:editing-cycles>2</meta:editing-cycles>
    <meta:editing-duration>PT2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272" meta:character-count="2397"/>
  </office:meta>
</office:document-meta>
</file>