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 <text:tab/><text:tab/><text:tab/> <text:s text:c="9"/><text:tab/><text:tab/><text:tab/> Gorzyce, dnia 04.09.2015 r.</text:p>
      <text:p text:style-name="Standard">im. Papieża Jana Pawła II</text:p>
      <text:p text:style-name="Standard">ul.Bogumińska 22</text:p>
      <text:p text:style-name="Standard">44-350 Gorzyce</text:p>
      <text:p text:style-name="Standard"/>
      <text:p text:style-name="Standard"><text:tab/><text:tab/><text:tab/></text:p>
      <text:p text:style-name="Standard"/>
      <text:p text:style-name="Standard"/>
      <text:p text:style-name="P1">ZAPYTANIE OFERTOWE</text:p>
      <text:p text:style-name="Standard"/>
      <text:p text:style-name="Standard">Zapraszamy do złożenia oferty na wykonanie prac związanych z adaptacją pomieszczenia na jadalnię na segmencie E w <text:s/>Domu Pomocy Społecznej im. Papieża Jana Pawła II w Gorzycach.</text:p>
      <text:p text:style-name="Standard"/>
      <text:p text:style-name="Standard"/>
      <text:p text:style-name="Standard">Ogólny zakres robót.</text:p>
      <text:p text:style-name="Standard"><text:s text:c="6"/>1. <text:s text:c="2"/>Roboty budowlane,</text:p>
      <text:list text:style-name="L1">
        <text:list-item>
          <text:p text:style-name="P2">Roboty instalacyjne</text:p>
        </text:list-item>
      </text:list>
      <text:p text:style-name="Standard">Dokładny zakres robót <text:s/>został określony w załączonym przedmiarze robót.</text:p>
      <text:p text:style-name="Standard">Roboty należy wykonać do dnia 30.10.2015.</text:p>
      <text:p text:style-name="Standard"/>
      <text:p text:style-name="Standard">Wymagany okres gwarancji: 48 miesięcy od daty bezusterkowego odbioru wykonanych robót.</text:p>
      <text:p text:style-name="Standard"/>
      <text:p text:style-name="P3">Prosimy o złożenie oferty cenowej w oparciu o wizję lokalną.</text:p>
      <text:p text:style-name="P3"/>
      <text:p text:style-name="Standard">W przypadku zainteresowania wykonastwem zadania prosimy o złożenie oferty na adres emailowy <text:a xlink:type="simple" xlink:href="mailto:dps@gorzyce.pl"><text:span text:style-name="T1">dps@gorzyce.pl</text:span></text:a><text:span text:style-name="T2"> </text:span><text:span text:style-name="T3">lub</text:span><text:span text:style-name="T2"> </text:span><text:span text:style-name="T3">w sekretariacie</text:span><text:span text:style-name="T2"> </text:span>do dnia 14.09.2015 r.</text:p>
      <text:p text:style-name="Standard"/>
      <text:p text:style-name="Standard">Oferent we własnym zakresie i na własny koszt, po uzgodnieniu z Zamawiającym winien zapoznać się z zakresem prac.</text:p>
      <text:p text:style-name="Standard">Oferta winna zawierać:</text:p>
      <text:p text:style-name="Standard">-szczegółowy opis zastosowanych materiałów wraz z atestami oraz sposób wykonania prac,</text:p>
      <text:p text:style-name="Standard">-termin wykonania i cenę ryczałtową <text:s/>obejmującą całość prac – należy podać cenę netto i brutto,</text:p>
      <text:p text:style-name="Standard">-termin związania z ofertą.</text:p>
      <text:p text:style-name="Standard"/>
      <text:p text:style-name="Standard">Roboty powinny być wykonane zgodnie z Rozporządzeniem Ministra Infrastruktury z dnia 12 kwietnia 2002 r. w sprawie warunków technicznych jakim powinny odpowiadać budynki i ich usytuowanie.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4">Dyrektor </text:span></text:p>
      <text:p text:style-name="P4"><text:tab/><text:tab/><text:tab/><text:tab/> <text:s text:c="2"/><text:tab/><text:tab/><text:tab/> <text:s/>Domu Pomocy Społecznej</text:p>
      <text:p text:style-name="P4"><text:tab/><text:tab/><text:tab/><text:tab/> <text:tab/><text:tab/><text:tab/> mgr Ryszard Paweł Nawro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3"/>……………..dnia………………………</text:p>
      <text:p text:style-name="Standard">…………………………….</text:p>
      <text:p text:style-name="Standard"><text:s text:c="11"/>/nazwa oferenta/</text:p>
      <text:p text:style-name="Standard"/>
      <text:p text:style-name="Standard">…………………………….</text:p>
      <text:p text:style-name="Standard"/>
      <text:p text:style-name="Standard"><text:s text:c="69"/>Dom Pomocy Społecznej</text:p>
      <text:p text:style-name="Standard"><text:s text:c="69"/>im.Papieża Jana Pawła II</text:p>
      <text:p text:style-name="Standard"><text:s text:c="69"/>ul.Bogumińska 22</text:p>
      <text:p text:style-name="Standard"><text:s text:c="69"/>44-350 <text:s/>Gorzyce</text:p>
      <text:p text:style-name="Standard"/>
      <text:p text:style-name="Standard"/>
      <text:p text:style-name="P1">OFERTA</text:p>
      <text:p text:style-name="Standard"/>
      <text:p text:style-name="Standard"/>
      <text:p text:style-name="Standard"><text:s text:c="12"/>Niniejszym oferujemy wykonanie robót związanych z adaptacją pomieszczenia na jadalnię </text:p>
      <text:p text:style-name="Standard"/>
      <text:p text:style-name="Standard">na segmencie E w <text:s/>DPS Gorzyce ul. Bogumińska 22 z zakresem robót zgodnym z zapytaniem </text:p>
      <text:p text:style-name="Standard"/>
      <text:p text:style-name="Standard">ofertowym, <text:s/>wizją na <text:s/>przewidzianym do modernizacji obiekcie </text:p>
      <text:p text:style-name="Standard"><text:s/></text:p>
      <text:p text:style-name="Standard"><text:s text:c="4"/>w kwocie netto <text:s text:c="20"/>=………....................………………. zł </text:p>
      <text:p text:style-name="Standard"/>
      <text:p text:style-name="Standard"><text:s text:c="4"/>tj. w kwocie brutto (z VAT) =..........................................................zł. </text:p>
      <text:p text:style-name="Standard"/>
      <text:p text:style-name="Standard"><text:s/>Słownie :……………………………………..………..........….zł (brutto)</text:p>
      <text:p text:style-name="Standard"/>
      <text:p text:style-name="Standard">Materiały przewidziane do zabudowania: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>….......................................................................................</text:p>
      <text:p text:style-name="Standard"/>
      <text:p text:style-name="Standard">Powyższe prace wykonamy do dnia ...........................</text:p>
      <text:p text:style-name="Standard"/>
      <text:p text:style-name="Standard">Gwarancja 48 miesięcy od daty bezusterkowego odbioru wykonanych robót.</text:p>
      <text:p text:style-name="Standard"/>
      <text:p text:style-name="Standard">Termin związania z ofertą ..........................................</text:p>
      <text:p text:style-name="Standard"/>
      <text:p text:style-name="Standard"/>
      <text:p text:style-name="Standard"/>
      <text:p text:style-name="Standard"><text:tab/><text:tab/><text:tab/><text:tab/><text:tab/>....................................................</text:p>
      <text:p text:style-name="Standard"><text:tab/><text:tab/><text:tab/><text:tab/><text:tab/><text:tab/><text:span text:style-name="T5">podpis i pieczęć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9-11T14:37:33</meta:creation-date>
    <dc:date>2015-09-14T13:17:15</dc:date>
    <dc:language>pl-PL</dc:language>
    <meta:editing-cycles>6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283" meta:character-count="3062"/>
  </office:meta>
</office:document-meta>
</file>