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06</text:span><text:span text:style-name="T10">.11.2024r.</text:span></text:p>
      <text:p text:style-name="P11"/>
      <text:p text:style-name="P12">SOT.415.42.2747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Piszczan Jadwiga</text:span></text:p>
      <text:p text:style-name="P21">c. Alfreda, Wandy</text:p>
      <text:p text:style-name="P22">ur. 19.06.1941r. w Rydułtowy</text:p>
      <text:p text:style-name="P23">poprzedni adres zamieszkania: 44-300 Wodzisław Śl., ul. Wyszyńskiego 28/1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06</text:span><text:span text:style-name="T37">.11.2024r. na tablicy ogłoszeń w DPS w Gorzycach do dnia<text:s/></text:span><text:span text:style-name="T38">06</text:span><text:span text:style-name="T39">.05.2025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11-06T10:21:00Z</dc:date>
    <meta:print-date>2024-11-06T10:21:00Z</meta:print-date>
    <meta:template xlink:href="Normal" xlink:type="simple"/>
    <meta:editing-cycles>15</meta:editing-cycles>
    <meta:editing-duration>PT14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