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24</text:span><text:span text:style-name="T10">.10.2024r.</text:span></text:p>
      <text:p text:style-name="P11"/>
      <text:p text:style-name="P12">SOT.415.40.2671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Tkocz Ignacy</text:span></text:p>
      <text:p text:style-name="P21">s. Franciszka, Pauliny</text:p>
      <text:p text:style-name="P22">ur. 15.02.1934r. w Radlin</text:p>
      <text:p text:style-name="P23">poprzedni adres zamieszkania: 44-300 Wodzisław Śl., ul. Pszowska 219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</text:span><text:span text:style-name="T36">24</text:span><text:span text:style-name="T37">.10.2024r. na tablicy ogłoszeń w DPS w Gorzycach do dnia<text:s/></text:span><text:span text:style-name="T38">24</text:span><text:span text:style-name="T39">.04.2025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Grobelny</meta:initial-creator>
    <dc:creator>Dom Pomocy Społecznej im. Papieża Jana Pawła II w Gorzycach</dc:creator>
    <meta:creation-date>2024-04-10T10:25:00Z</meta:creation-date>
    <dc:date>2024-10-24T08:48:00Z</dc:date>
    <meta:print-date>2024-10-24T07:12:00Z</meta:print-date>
    <meta:template xlink:href="Normal" xlink:type="simple"/>
    <meta:editing-cycles>14</meta:editing-cycles>
    <meta:editing-duration>PT14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6" meta:row-count="9" meta:non-whitespace-character-count="1156"/>
  </office:meta>
</office:document-meta>
</file>