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09</text:span><text:span text:style-name="T10">.09.2024r.</text:span></text:p>
      <text:p text:style-name="P11"/>
      <text:p text:style-name="P12">SOT.415.37.2366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Bukowska Wanda</text:span></text:p>
      <text:p text:style-name="P21">c. Józefa, Marii</text:p>
      <text:p text:style-name="P22">ur. 30.11.1930r. w Częstochowa</text:p>
      <text:p text:style-name="P23">poprzedni adres zamieszkania: 44-300 Wodzisław Śl. Ul. B.Prusa 1/7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>(ogłoszenie wywiesza się w dn.<text:span text:style-name="T35">09</text:span>.09.2024r. na tablicy ogłoszeń w DPS w Gorzycach do dnia<text:s/><text:span text:style-name="T36">09</text:span>.03.2025r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Grobelny</meta:initial-creator>
    <dc:creator>Dom Pomocy Społecznej im. Papieża Jana Pawła II w Gorzycach</dc:creator>
    <meta:creation-date>2024-04-10T10:25:00Z</meta:creation-date>
    <dc:date>2024-09-09T12:40:00Z</dc:date>
    <meta:print-date>2024-09-09T10:03:00Z</meta:print-date>
    <meta:template xlink:href="Normal" xlink:type="simple"/>
    <meta:editing-cycles>12</meta:editing-cycles>
    <meta:editing-duration>PT13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5" meta:row-count="9" meta:non-whitespace-character-count="1155"/>
  </office:meta>
</office:document-meta>
</file>