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12</text:span><text:span text:style-name="T10">.07.2024r.</text:span></text:p>
      <text:p text:style-name="P11"/>
      <text:p text:style-name="P12">SOT.415.33.<text:s/>1990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Kusy Teresa</text:span></text:p>
      <text:p text:style-name="P21">c. Konstantego, Berty</text:p>
      <text:p text:style-name="P22">ur. 11.03.1940r. w Jastrzębie Zdrój</text:p>
      <text:p text:style-name="P23">poprzedni adres zamieszkania: 44-335 Jastrzębie Zdrój, ul. Kondziałowiec 14A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</text:span><text:span text:style-name="T36">12</text:span><text:span text:style-name="T37">.07.2024r. na tablicy ogłoszeń w DPS w Gorzycach do dnia<text:s/></text:span><text:span text:style-name="T38">12</text:span><text:span text:style-name="T39">.01.2025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Grobelny</meta:initial-creator>
    <dc:creator>Dom Pomocy Społecznej im. Papieża Jana Pawła II w Gorzycach</dc:creator>
    <meta:creation-date>2024-04-10T10:25:00Z</meta:creation-date>
    <dc:date>2024-07-12T10:04:00Z</dc:date>
    <meta:print-date>2024-07-12T08:58:00Z</meta:print-date>
    <meta:template xlink:href="Normal" xlink:type="simple"/>
    <meta:editing-cycles>10</meta:editing-cycles>
    <meta:editing-duration>PT13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3" meta:row-count="9" meta:non-whitespace-character-count="1170"/>
  </office:meta>
</office:document-meta>
</file>