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7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 fo:language="pl" fo:country="PL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style="italic" style:font-style-asian="italic"/>
    </style:style>
    <style:style style:name="P12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13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language="pl" fo:country="PL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language="pl" fo:country="PL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fo:language="pl" fo:country="PL"/>
    </style:style>
    <style:style style:name="T39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Gorzyce, dn.<text:s/></text:span><text:span text:style-name="T9">01</text:span><text:span text:style-name="T10">.07.2024r.</text:span></text:p>
      <text:p text:style-name="P11"/>
      <text:p text:style-name="P12">SOT.415.28.<text:s/>1887.2024.AG</text:p>
      <text:p text:style-name="P13"/>
      <text:p text:style-name="P14"/>
      <text:p text:style-name="P15">O G Ł O S Z E N I E</text:p>
      <text:p text:style-name="P16"/>
      <text:p text:style-name="P17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18"/>
      <text:p text:style-name="P19"><text:span text:style-name="T20">Witański Kazimierz</text:span></text:p>
      <text:p text:style-name="P21">s. Jana, Jadwigi</text:p>
      <text:p text:style-name="P22">ur. 10.12.1951. w Kobiór</text:p>
      <text:p text:style-name="P23">poprzedni adres zamieszkania: 40-694 Katowice, ul. Wczasowa <text:s/>14a/4</text:p>
      <text:p text:style-name="P24"/>
      <text:p text:style-name="P25"><text:span text:style-name="T26">Działając na podstawie art. 6 ust. 5 Ustawy z dnia 18 października 2006 r. o likwidacji niepodjętych depozytów (Dz. U. z 2006r., Nr 208, poz. 1537 z późn. zmianami) <text:s/></text:span><text:span text:style-name="T27">poszukuje się spadkobierców <text:s text:c="21"/>i wzywa do odbioru niepodjętego depozytu po w/w zmarłym/zmarłej<text:s/></text:span><text:span text:style-name="T28">mieszkańcu/mieszkance.</text:span><text:span text:style-name="T29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0"/>
      <text:p text:style-name="P31"/>
      <text:p text:style-name="P32"/>
      <text:p text:style-name="P33"/>
      <text:p text:style-name="P34"><text:span text:style-name="T35">(ogłoszenie wywiesza się w dn.</text:span><text:span text:style-name="T36">01</text:span><text:span text:style-name="T37">.07.2024r. na tablicy ogłoszeń w DPS w Gorzycach do dnia<text:s/></text:span><text:span text:style-name="T38">01</text:span><text:span text:style-name="T39">.01.2025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 Grobelny</meta:initial-creator>
    <dc:creator>Dom Pomocy Społecznej im. Papieża Jana Pawła II w Gorzycach</dc:creator>
    <meta:creation-date>2024-04-10T10:25:00Z</meta:creation-date>
    <dc:date>2024-07-01T09:32:00Z</dc:date>
    <meta:print-date>2024-07-01T07:38:00Z</meta:print-date>
    <meta:template xlink:href="Normal" xlink:type="simple"/>
    <meta:editing-cycles>8</meta:editing-cycles>
    <meta:editing-duration>PT93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4" meta:row-count="9" meta:non-whitespace-character-count="1154"/>
  </office:meta>
</office:document-meta>
</file>