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05</text:span><text:span text:style-name="T10">.06.2024r.</text:span></text:p>
      <text:p text:style-name="P11"/>
      <text:p text:style-name="P12">SOT.415.26.1622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Krzyształowicz Aleksander</text:span></text:p>
      <text:p text:style-name="P21">s. Wacława, Amalii</text:p>
      <text:p text:style-name="P22">ur. 30.06.1936r. w Lwów</text:p>
      <text:p text:style-name="P23">poprzedni adres zamieszkania: 44-200 Rybnik, ul. Dworcowa 3/37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05</text:span><text:span text:style-name="T37">.06.2024r. na tablicy ogłoszeń w DPS w Gorzycach do dnia<text:s/></text:span><text:span text:style-name="T38">05</text:span><text:span text:style-name="T39">.12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Grobelny</meta:initial-creator>
    <dc:creator>Dom Pomocy Społecznej im. Papieża Jana Pawła II w Gorzycach</dc:creator>
    <meta:creation-date>2024-04-10T10:25:00Z</meta:creation-date>
    <dc:date>2024-06-05T12:01:00Z</dc:date>
    <meta:print-date>2024-06-05T11:14:00Z</meta:print-date>
    <meta:template xlink:href="Normal" xlink:type="simple"/>
    <meta:editing-cycles>7</meta:editing-cycles>
    <meta:editing-duration>PT8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7" meta:row-count="9" meta:non-whitespace-character-count="1157"/>
  </office:meta>
</office:document-meta>
</file>