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>Gorzyce, dn.10.08.2015r</text:p>
      <text:p text:style-name="Standard"/>
      <text:p text:style-name="Standard"/>
      <text:p text:style-name="Standard"/>
      <text:p text:style-name="P2">ZAPYTANIE OFERTOWE</text:p>
      <text:p text:style-name="P2"/>
      <text:p text:style-name="Standard"/>
      <text:p text:style-name="Standard"><text:tab/>Dyrekcja Domu Pomocy Społecznej im. Papieża Jana Pawła II w Gorzycach zwraca się z uprzejmą prośbą o podanie oferty cenowej na wykonanie pomiarów instalacji elektrycznej i odgromowej oraz oświetlenia ewakuacyjnego w tut. <text:s/>Domu na podstawie załączonego przedmiaru, zgodnie z aktualnymi przepisami i wymogami. </text:p>
      <text:p text:style-name="Standard"/>
      <text:p text:style-name="Standard">Prosimy o złożenie oferty cenowej w oparciu o wizję lokalną.</text:p>
      <text:p text:style-name="Standard"/>
      <text:p text:style-name="Standard">Oferent we własnym zakresie i na własny koszt, po uzgodnieniu z Zamawiającym winien zapoznać się z zakresem zamówienia.</text:p>
      <text:p text:style-name="Standard"/>
      <text:p text:style-name="Standard">Prosimy o wypisanie załączonego druku i odesłanie lub dostarczenie do sekretariatu Domu</text:p>
      <text:p text:style-name="Standard">Numer faksu <text:s/>(32) 4511 703 wew. 310 lub 332 <text:s/>lub emailem na adres: dps@gorzyce.pl <text:s text:c="2"/>do dnia 19.08.2015r.</text:p>
      <text:p text:style-name="Standard">Termin wykonania pomiarów do dnia 18.09.2015r</text:p>
      <text:p text:style-name="Standard">Osoba upoważniona do kontaktu: Leszek Chlebik nr tel. (32) 4511 703 wew.351</text:p>
      <text:p text:style-name="Standard"/>
      <text:p text:style-name="Standard"/>
      <text:p text:style-name="Standard"><text:tab/><text:tab/><text:tab/><text:tab/><text:tab/></text:p>
      <text:p text:style-name="Standard"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dnia......................................</text:p>
      <text:p text:style-name="Standard"/>
      <text:p text:style-name="Standard">.................................................................</text:p>
      <text:p text:style-name="Standard"><text:s text:c="16"/>NAZWA <text:s/>OFERENTA</text:p>
      <text:p text:style-name="Standard"/>
      <text:p text:style-name="Standard">................................................................</text:p>
      <text:p text:style-name="Standard"/>
      <text:p text:style-name="Standard"><text:tab/><text:tab/><text:tab/><text:tab/></text:p>
      <text:p text:style-name="Standard"/>
      <text:p text:style-name="Standard"><text:tab/><text:tab/><text:tab/><text:tab/><text:tab/><text:span text:style-name="T1">DOM POMOCY SPOŁECZNEJ</text:span></text:p>
      <text:p text:style-name="P3"><text:tab/><text:tab/><text:tab/><text:tab/><text:tab/>im.Papieża Jana Pawła II</text:p>
      <text:p text:style-name="P3"><text:tab/><text:tab/><text:tab/><text:tab/><text:tab/>ul.Bogumińska 22</text:p>
      <text:p text:style-name="P3"><text:tab/><text:tab/><text:tab/><text:tab/><text:tab/>44 – 350 Gorzyce</text:p>
      <text:p text:style-name="P3"/>
      <text:p text:style-name="Standard"/>
      <text:p text:style-name="Standard"/>
      <text:p text:style-name="Standard"><text:tab/>Niniejszym oferujemy wykonanie pomiarów instalacji elektrycznej, odgromowej oraz </text:p>
      <text:p text:style-name="Standard"/>
      <text:p text:style-name="Standard">oświetlenia ewakuacyjnego zgodnie z przedmiarem robót na budynkach DPS Gorzyce w kwocie </text:p>
      <text:p text:style-name="Standard"/>
      <text:p text:style-name="Standard">netto <text:s/>=……………………. zł <text:s text:c="2"/></text:p>
      <text:p text:style-name="Standard"/>
      <text:p text:style-name="Standard">tj. w kwocie <text:s/>brutto ( z VAT) = .........................................................zł.</text:p>
      <text:p text:style-name="Standard"/>
      <text:p text:style-name="Standard"><text:s/>słownie :……………………………………..………….....................zł. <text:s/>brutto</text:p>
      <text:p text:style-name="Standard"/>
      <text:p text:style-name="Standard"/>
      <text:p text:style-name="Standard">Oświadczamy, że posiadamy odpowiednie uprawnienia do wykonania zamówienia.</text:p>
      <text:p text:style-name="Standard"/>
      <text:p text:style-name="Standard"/>
      <text:p text:style-name="Standard"/>
      <text:p text:style-name="Standard"/>
      <text:p text:style-name="Standard"><text:tab/><text:tab/><text:tab/><text:tab/><text:tab/>..............................................</text:p>
      <text:p text:style-name="Standard"><text:tab/><text:tab/><text:tab/><text:tab/><text:tab/> <text:s text:c="8"/>/PODPIS I PIECZĘĆ/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5-08-11T11:09:00</meta:creation-date>
    <dc:date>2015-08-11T13:27:53</dc:date>
    <meta:print-date>2015-08-11T11:26:25</meta:print-date>
    <dc:language>en-US</dc:language>
    <meta:editing-cycles>2</meta:editing-cycles>
    <meta:editing-duration>PT2H18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8" meta:word-count="195" meta:character-count="1753"/>
  </office:meta>
</office:document-meta>
</file>