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1</text:span><text:span text:style-name="T9">.03.2023r.</text:span></text:p>
      <text:p text:style-name="P10"/>
      <text:p text:style-name="P11"><text:span text:style-name="T12">SOT/8230/D/17/</text:span><text:span text:style-name="T13">52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ębalczyk Jadwiga</text:span></text:p>
      <text:p text:style-name="P23">c. Wacława, Zofii</text:p>
      <text:p text:style-name="P24"><text:span text:style-name="T25">ur. 08.04.1936r. w Szczerbice</text:span></text:p>
      <text:p text:style-name="P26"><text:span text:style-name="T27">poprzedni adres zamieszkania: 44-200 Rybnik ul. 1 Maja 64/8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1</text:span><text:span text:style-name="T43">.03.2023r. na tablicy ogłoszeń w DPS w Gorzycach do dnia<text:s/></text:span><text:span text:style-name="T44">01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01T11:09:00Z</dc:date>
    <meta:print-date>2023-03-01T08:55:00Z</meta:print-date>
    <meta:template xlink:href="Normal" xlink:type="simple"/>
    <meta:editing-cycles>49</meta:editing-cycles>
    <meta:editing-duration>PT38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2" meta:row-count="9" meta:non-whitespace-character-count="1135"/>
  </office:meta>
</office:document-meta>
</file>