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08</text:span><text:span text:style-name="T9">.02.2023r.</text:span></text:p>
      <text:p text:style-name="P10"/>
      <text:p text:style-name="P11"><text:span text:style-name="T12">SOT/8230/D/8/</text:span><text:span text:style-name="T13">326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Steller Barbara</text:span></text:p>
      <text:p text:style-name="P23">c. Jerzego, Elfrydy</text:p>
      <text:p text:style-name="P24"><text:span text:style-name="T25">ur. 18.02.1932r. w Radzionków</text:span></text:p>
      <text:p text:style-name="P26"><text:span text:style-name="T27">poprzedni adres zamieszkania: 40-018 Katowice, ul. Gen. Sowińskiego 3/14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08</text:span><text:span text:style-name="T43">.02.2023r. na tablicy ogłoszeń w DPS w Gorzycach do dnia<text:s/></text:span><text:span text:style-name="T44">08</text:span><text:span text:style-name="T45">.08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2-09T08:08:00Z</dc:date>
    <meta:print-date>2023-02-08T10:38:00Z</meta:print-date>
    <meta:template xlink:href="Normal" xlink:type="simple"/>
    <meta:editing-cycles>45</meta:editing-cycles>
    <meta:editing-duration>PT376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4" meta:row-count="9" meta:non-whitespace-character-count="1146"/>
  </office:meta>
</office:document-meta>
</file>