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8</text:span><text:span text:style-name="T9">.02.2023r.</text:span></text:p>
      <text:p text:style-name="P10"/>
      <text:p text:style-name="P11"><text:span text:style-name="T12">SOT/8230/D/12/</text:span><text:span text:style-name="T13">328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Rydzkowski Jerzy</text:span></text:p>
      <text:p text:style-name="P23">s. Augustyna, Marii</text:p>
      <text:p text:style-name="P24"><text:span text:style-name="T25">ur. 16.05.1944r. w Rydułtowy</text:span></text:p>
      <text:p text:style-name="P26"><text:span text:style-name="T27">poprzedni adres zamieszkania: 44-280 Rydułtowy, ul. Pietrzkowicka 28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8</text:span><text:span text:style-name="T43">.02.2023r. na tablicy ogłoszeń w DPS w Gorzycach do dnia<text:s/></text:span><text:span text:style-name="T44">08</text:span><text:span text:style-name="T45">.08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2-09T08:06:00Z</dc:date>
    <meta:print-date>2023-02-08T12:39:00Z</meta:print-date>
    <meta:template xlink:href="Normal" xlink:type="simple"/>
    <meta:editing-cycles>47</meta:editing-cycles>
    <meta:editing-duration>PT38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