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08</text:span><text:span text:style-name="T9">.02.2023r.</text:span></text:p>
      <text:p text:style-name="P10"/>
      <text:p text:style-name="P11"><text:span text:style-name="T12">SOT/8230/D/6/</text:span><text:span text:style-name="T13">325</text:span><text:span text:style-name="T14">/AG/23</text:span></text:p>
      <text:p text:style-name="P15"/>
      <text:p text:style-name="P16"/>
      <text:p text:style-name="P17">O G Ł O S Z E N I E</text:p>
      <text:p text:style-name="P18"/>
      <text:p text:style-name="P19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0"/>
      <text:p text:style-name="P21"><text:span text:style-name="T22">Gorywoda <text:s/>Anna</text:span></text:p>
      <text:p text:style-name="P23">c. Stanisława, Leokadii</text:p>
      <text:p text:style-name="P24"><text:span text:style-name="T25">ur. 03.10.1943r. w Nachtigal</text:span></text:p>
      <text:p text:style-name="P26"><text:span text:style-name="T27">poprzedni adres zamieszkania: 44-280 Rydułtowy, oś. Orłowiec 34/12</text:span></text:p>
      <text:p text:style-name="P28"/>
      <text:p text:style-name="P29"><text:span text:style-name="T30">Działając na podstawie art. 6 ust. 5 Ustawy z dnia 18 października 2006 r. o likwidacji niepodjętych depozytów (Dz. U. z 2006r., Nr 208, poz. 1537 z późn. zmianami) <text:s/></text:span><text:span text:style-name="T31">poszukuje się spadkobierców <text:s/>i wzywa do odbioru niepodjętego depozytu po w/w zmarłym/zmarłej<text:s/></text:span><text:span text:style-name="T32">mieszkańcu/mieszkance.</text:span><text:span text:style-name="T33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(ogłoszenie wywiesza się w dn.</text:span><text:span text:style-name="T42">08</text:span><text:span text:style-name="T43">.02.2023r. na tablicy ogłoszeń w DPS w Gorzycach do dnia<text:s/></text:span><text:span text:style-name="T44">08</text:span><text:span text:style-name="T45">.08.2023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02-09T08:09:00Z</dc:date>
    <meta:print-date>2023-02-08T09:37:00Z</meta:print-date>
    <meta:template xlink:href="Normal" xlink:type="simple"/>
    <meta:editing-cycles>44</meta:editing-cycles>
    <meta:editing-duration>PT374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330" meta:row-count="9" meta:non-whitespace-character-count="1142"/>
  </office:meta>
</office:document-meta>
</file>