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2</text:span><text:span text:style-name="T9">.01.2023r.</text:span></text:p>
      <text:p text:style-name="P10"/>
      <text:p text:style-name="P11"><text:span text:style-name="T12">SOT/8230/D/<text:s/></text:span><text:span text:style-name="T13">1</text:span><text:span text:style-name="T14">/<text:s/></text:span><text:span text:style-name="T15">12</text:span><text:span text:style-name="T16"><text:s/>/AG/23</text:span></text:p>
      <text:p text:style-name="P17"/>
      <text:p text:style-name="P18"/>
      <text:p text:style-name="P19">O G Ł O S Z E N I E</text:p>
      <text:p text:style-name="P20"/>
      <text:p text:style-name="P21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2"/>
      <text:p text:style-name="P23"><text:span text:style-name="T24">Romańczyk Gerwazy</text:span></text:p>
      <text:p text:style-name="P25">s. Stefana, Marty</text:p>
      <text:p text:style-name="P26"><text:span text:style-name="T27">ur. 17.05.1932r. w Katowice</text:span></text:p>
      <text:p text:style-name="P28"><text:span text:style-name="T29">poprzedni adres zamieszkania: 40-522 Katowice, ul. Bocianów 7/3</text:span></text:p>
      <text:p text:style-name="P30"/>
      <text:p text:style-name="P31"><text:span text:style-name="T32">Działając na podstawie art. 6 ust. 5 Ustawy z dnia 18 października 2006 r. o likwidacji niepodjętych depozytów (Dz. U. z 2006r., Nr 208, poz. 1537 z późn. zmianami) <text:s/></text:span><text:span text:style-name="T33">poszukuje się spadkobierców <text:s/>i wzywa do odbioru niepodjętego depozytu po w/w zmarłym/zmarłej<text:s/></text:span><text:span text:style-name="T34">mieszkańcu/mieszkance.</text:span><text:span text:style-name="T35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(ogłoszenie wywiesza się w dn.</text:span><text:span text:style-name="T44">02</text:span><text:span text:style-name="T45">.01.2023r. na tablicy ogłoszeń w DPS w Gorzycach do dnia<text:s/></text:span><text:span text:style-name="T46">02</text:span><text:span text:style-name="T47">.07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1-03T07:26:00Z</dc:date>
    <meta:print-date>2023-01-02T10:49:00Z</meta:print-date>
    <meta:template xlink:href="Normal" xlink:type="simple"/>
    <meta:editing-cycles>43</meta:editing-cycles>
    <meta:editing-duration>PT37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5" meta:row-count="9" meta:non-whitespace-character-count="1138"/>
  </office:meta>
</office:document-meta>
</file>