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8</text:span><text:span text:style-name="T9">.11.2022</text:span><text:span text:style-name="T10"><text:s/></text:span><text:span text:style-name="T11">r.</text:span></text:p>
      <text:p text:style-name="P12"/>
      <text:p text:style-name="P13"><text:span text:style-name="T14">SOT/8230/D/<text:s/></text:span><text:span text:style-name="T15">57</text:span><text:span text:style-name="T16">/</text:span><text:span text:style-name="T17">3359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Żak Henryk</text:span></text:p>
      <text:p text:style-name="P27">s. Franciszka, Heleny</text:p>
      <text:p text:style-name="P28"><text:span text:style-name="T29">ur. 12.07.1938r. w Czerniejewo</text:span></text:p>
      <text:p text:style-name="P30"><text:span text:style-name="T31">poprzedni adres zamieszkania: 44-240 Żory oś. Ks. Władysława <text:s/>9a/19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28</text:span><text:span text:style-name="T47">.11.2022r. na tablicy ogłoszeń w DPS w Gorzycach do dnia<text:s/></text:span><text:span text:style-name="T48">28</text:span><text:span text:style-name="T49">.05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11-28T11:28:00Z</dc:date>
    <meta:print-date>2022-11-28T10:05:00Z</meta:print-date>
    <meta:template xlink:href="Normal" xlink:type="simple"/>
    <meta:editing-cycles>41</meta:editing-cycles>
    <meta:editing-duration>PT35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