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style:font-name="Calibri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 fo:font-weight="bold" style:font-weight-asian="bold" style:font-weight-complex="bold"/>
    </style:style>
    <style:style style:name="T36" style:parent-style-name="Domyślnaczcionkaakapitu" style:family="text">
      <style:text-properties style:font-name="Calibri" fo:font-weight="bold" style:font-weight-asian="bold"/>
    </style:style>
    <style:style style:name="T37" style:parent-style-name="Domyślnaczcionkaakapitu" style:family="text">
      <style:text-properties style:font-name="Calibri"/>
    </style:style>
    <style:style style:name="P38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language="pl" fo:country="PL"/>
    </style:style>
    <style:style style:name="T4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28</text:span><text:span text:style-name="T9">.11.2022</text:span><text:span text:style-name="T10"><text:s/></text:span><text:span text:style-name="T11">r.</text:span></text:p>
      <text:p text:style-name="P12"/>
      <text:p text:style-name="P13"><text:span text:style-name="T14">SOT/8230/D/<text:s/></text:span><text:span text:style-name="T15">59</text:span><text:span text:style-name="T16">/</text:span><text:span text:style-name="T17">3360</text:span><text:span text:style-name="T18">/AG/22</text:span></text:p>
      <text:p text:style-name="P19"/>
      <text:p text:style-name="P20"/>
      <text:p text:style-name="P21">O G Ł O S Z E N I E</text:p>
      <text:p text:style-name="P22"/>
      <text:p text:style-name="P23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4"/>
      <text:p text:style-name="P25"><text:span text:style-name="T26">Lorenc Zdzisław</text:span></text:p>
      <text:p text:style-name="P27">s. Jana, Joanny</text:p>
      <text:p text:style-name="P28"><text:span text:style-name="T29">ur. 24.08.1950r. w Katowice</text:span></text:p>
      <text:p text:style-name="P30"><text:span text:style-name="T31">poprzedni adres zamieszkania: 40-750 Katowice, ul. Krupińskiego 11</text:span></text:p>
      <text:p text:style-name="P32"/>
      <text:p text:style-name="P33"><text:span text:style-name="T34">Działając na podstawie art. 6 ust. 5 Ustawy z dnia 18 października 2006 r. o likwidacji niepodjętych depozytów (Dz. U. z 2006r., Nr 208, poz. 1537 z późn. zmianami) <text:s/></text:span><text:span text:style-name="T35">poszukuje się spadkobierców <text:s/>i wzywa do odbioru niepodjętego depozytu po w/w zmarłym/zmarłej<text:s/></text:span><text:span text:style-name="T36">mieszkańcu/mieszkance.</text:span><text:span text:style-name="T37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(ogłoszenie wywiesza się w dn.</text:span><text:span text:style-name="T46">28</text:span><text:span text:style-name="T47">.11.2022r. na tablicy ogłoszeń w DPS w Gorzycach do dnia<text:s/></text:span><text:span text:style-name="T48">28</text:span><text:span text:style-name="T49">.05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2-11-28T11:27:00Z</dc:date>
    <meta:print-date>2022-11-28T10:42:00Z</meta:print-date>
    <meta:template xlink:href="Normal" xlink:type="simple"/>
    <meta:editing-cycles>42</meta:editing-cycles>
    <meta:editing-duration>PT37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6" meta:row-count="9" meta:non-whitespace-character-count="1139"/>
  </office:meta>
</office:document-meta>
</file>