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7</text:span><text:span text:style-name="T9">.0</text:span><text:span text:style-name="T10">9</text:span><text:span text:style-name="T11">.2022r.</text:span></text:p>
      <text:p text:style-name="P12"/>
      <text:p text:style-name="P13"><text:span text:style-name="T14">SOT/8230/D/<text:s/></text:span><text:span text:style-name="T15">41</text:span><text:span text:style-name="T16">/</text:span><text:span text:style-name="T17">2729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Golec Stefan</text:span></text:p>
      <text:p text:style-name="P27">s. Piotra, Zofii</text:p>
      <text:p text:style-name="P28"><text:span text:style-name="T29">ur. 02.03. 1945r. w Ruda Śl.</text:span></text:p>
      <text:p text:style-name="P30"><text:span text:style-name="T31">poprzedni adres zamieszkania: 41-700 Ruda Śl. Ul. Wandy 6/6</text:span></text:p>
      <text:p text:style-name="P32"/>
      <text:p text:style-name="P33"><text:span text:style-name="T34">Działając na podstawie art. 6 ust. 5 Ustawy z dnia 18 października 2006 r. o likwidacji niepodjętych depozytów (Dz. U. z 2006r., Nr 208, poz. 1537 z późn. zmianami) <text:s/></text:span><text:span text:style-name="T35">poszukuje się spadkobierców <text:s/>i wzywa do odbioru niepodjętego depozytu po w/w zmarłym/zmarłej<text:s/></text:span><text:span text:style-name="T36">mieszkańcu/mieszkance.</text:span><text:span text:style-name="T3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ogłoszenie wywiesza się w dn.</text:span><text:span text:style-name="T46">07</text:span><text:span text:style-name="T47">.0</text:span><text:span text:style-name="T48">9</text:span><text:span text:style-name="T49">.2022r. na tablicy ogłoszeń w DPS w Gorzycach do dnia<text:s/></text:span><text:span text:style-name="T50">09</text:span><text:span text:style-name="T51">.03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9-08T06:27:00Z</dc:date>
    <meta:print-date>2022-09-07T11:06:00Z</meta:print-date>
    <meta:template xlink:href="Normal" xlink:type="simple"/>
    <meta:editing-cycles>36</meta:editing-cycles>
    <meta:editing-duration>PT3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