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 fo:language="pl" fo:country="PL"/>
    </style:style>
    <style:style style:name="T11" style:parent-style-name="Domyślnaczcionkaakapitu" style:family="text">
      <style:text-properties style:font-name="Calibri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3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 fo:language="pl" fo:country="PL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/>
    </style:style>
    <style:style style:name="P1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1" style:parent-style-name="Domyślnaczcionkaakapitu" style:family="text">
      <style:text-properties style:font-name="Calibri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4" style:parent-style-name="Domyślnaczcionkaakapitu" style:family="text">
      <style:text-properties style:font-name="Calibri"/>
    </style:style>
    <style:style style:name="T35" style:parent-style-name="Domyślnaczcionkaakapitu" style:family="text">
      <style:text-properties style:font-name="Calibri" fo:font-weight="bold" style:font-weight-asian="bold" style:font-weight-complex="bold"/>
    </style:style>
    <style:style style:name="T36" style:parent-style-name="Domyślnaczcionkaakapitu" style:family="text">
      <style:text-properties style:font-name="Calibri" fo:font-weight="bold" style:font-weight-asian="bold"/>
    </style:style>
    <style:style style:name="T37" style:parent-style-name="Domyślnaczcionkaakapitu" style:family="text">
      <style:text-properties style:font-name="Calibri"/>
    </style:style>
    <style:style style:name="P38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language="pl" fo:country="PL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 fo:language="pl" fo:country="PL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 fo:language="pl" fo:country="PL"/>
    </style:style>
    <style:style style:name="T51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07</text:span><text:span text:style-name="T9">.0</text:span><text:span text:style-name="T10">9</text:span><text:span text:style-name="T11">.2022r.</text:span></text:p>
      <text:p text:style-name="P12"/>
      <text:p text:style-name="P13"><text:span text:style-name="T14">SOT/8230/D/<text:s/></text:span><text:span text:style-name="T15">43</text:span><text:span text:style-name="T16">/</text:span><text:span text:style-name="T17">2730</text:span><text:span text:style-name="T18">/AG/22</text:span></text:p>
      <text:p text:style-name="P19"/>
      <text:p text:style-name="P20"/>
      <text:p text:style-name="P21">O G Ł O S Z E N I E</text:p>
      <text:p text:style-name="P22"/>
      <text:p text:style-name="P23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4"/>
      <text:p text:style-name="P25"><text:span text:style-name="T26">Danilczuk Małgorzata</text:span></text:p>
      <text:p text:style-name="P27">c. Jana, Otylii</text:p>
      <text:p text:style-name="P28"><text:span text:style-name="T29">ur. 29.10.1928r. w Katowice</text:span></text:p>
      <text:p text:style-name="P30"><text:span text:style-name="T31">poprzedni adres zamieszkania: 40-351 Katowice, ul. Objazdowa 4/5</text:span></text:p>
      <text:p text:style-name="P32"/>
      <text:p text:style-name="P33"><text:span text:style-name="T34">Działając na podstawie art. 6 ust. 5 Ustawy z dnia 18 października 2006 r. o likwidacji niepodjętych depozytów (Dz. U. z 2006r., Nr 208, poz. 1537 z późn. zmianami) <text:s/></text:span><text:span text:style-name="T35">poszukuje się spadkobierców <text:s/>i wzywa do odbioru niepodjętego depozytu po w/w zmarłym/zmarłej<text:s/></text:span><text:span text:style-name="T36">mieszkańcu/mieszkance.</text:span><text:span text:style-name="T37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(ogłoszenie wywiesza się w dn.</text:span><text:span text:style-name="T46">07</text:span><text:span text:style-name="T47">.0</text:span><text:span text:style-name="T48">9</text:span><text:span text:style-name="T49">.2022r. na tablicy ogłoszeń w DPS w Gorzycach do dnia<text:s/></text:span><text:span text:style-name="T50">09</text:span><text:span text:style-name="T51">.03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2-09-08T06:26:00Z</dc:date>
    <meta:print-date>2022-09-07T11:55:00Z</meta:print-date>
    <meta:template xlink:href="Normal" xlink:type="simple"/>
    <meta:editing-cycles>37</meta:editing-cycles>
    <meta:editing-duration>PT328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28" meta:row-count="9" meta:non-whitespace-character-count="1140"/>
  </office:meta>
</office:document-meta>
</file>