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3</text:span><text:span text:style-name="T9">.0</text:span><text:span text:style-name="T10">7</text:span><text:span text:style-name="T11">.2022r.</text:span></text:p>
      <text:p text:style-name="P12"/>
      <text:p text:style-name="P13"><text:span text:style-name="T14">SOT/8230/D/<text:s/></text:span><text:span text:style-name="T15">29</text:span><text:span text:style-name="T16">/<text:s/></text:span><text:span text:style-name="T17">2232</text:span><text:span text:style-name="T18"><text:s/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Bojarczuk Krystyna</text:span></text:p>
      <text:p text:style-name="P27">c. Erwina, Janiny</text:p>
      <text:p text:style-name="P28"><text:span text:style-name="T29">ur. 09.03.1955r. w Gliwice</text:span></text:p>
      <text:p text:style-name="P30"><text:span text:style-name="T31">poprzedni adres zamieszkania: 4</text:span><text:span text:style-name="T32">4-103 Gliwice, ul. Odrowązów 93B/7</text:span></text:p>
      <text:p text:style-name="P33"/>
      <text:p text:style-name="P34"><text:span text:style-name="T35">Działając na podstawie art. 6 ust. 5 Ustawy z dnia 18 października 2006 r. o likwidacji niepodjętych depozytów (Dz. U. z 2006r., Nr 208, poz. 1537 z późn. zmianami) <text:s/></text:span><text:span text:style-name="T36">poszukuje się spadkobierców <text:s/>i wzywa do odbioru niepodjętego depozytu po w/w zmarłym/zmarłej<text:s/></text:span><text:span text:style-name="T37">mieszkańcu/mieszkance.</text:span><text:span text:style-name="T38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(ogłoszenie wywiesza się w dn.</text:span><text:span text:style-name="T47">13</text:span><text:span text:style-name="T48">.0</text:span><text:span text:style-name="T49">7</text:span><text:span text:style-name="T50">.2022r. na tablicy ogłoszeń w DPS w Gorzycach do dnia<text:s/></text:span><text:span text:style-name="T51">13</text:span><text:span text:style-name="T52">.0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7-14T05:51:00Z</dc:date>
    <meta:print-date>2022-07-13T10:06:00Z</meta:print-date>
    <meta:template xlink:href="Normal" xlink:type="simple"/>
    <meta:editing-cycles>31</meta:editing-cycles>
    <meta:editing-duration>PT29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0" meta:row-count="9" meta:non-whitespace-character-count="1142"/>
  </office:meta>
</office:document-meta>
</file>