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3</text:span><text:span text:style-name="T9">.0</text:span><text:span text:style-name="T10">7</text:span><text:span text:style-name="T11">.2022r.</text:span></text:p>
      <text:p text:style-name="P12"/>
      <text:p text:style-name="P13"><text:span text:style-name="T14">SOT/8230/D/<text:s/></text:span><text:span text:style-name="T15">31</text:span><text:span text:style-name="T16">/</text:span><text:span text:style-name="T17">2231</text:span><text:span text:style-name="T18"><text:s/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Głogowski Zbigniew</text:span></text:p>
      <text:p text:style-name="P27">s. Jana, Bronisławy</text:p>
      <text:p text:style-name="P28"><text:span text:style-name="T29">ur. 18.09.1949r. w Krzyżowice</text:span></text:p>
      <text:p text:style-name="P30"><text:span text:style-name="T31">poprzedni adres zamieszkania: 4</text:span><text:span text:style-name="T32">0-759 Katowice, ul. Ogrodowa <text:s/>37 D</text:span></text:p>
      <text:p text:style-name="P33"/>
      <text:p text:style-name="P34"><text:span text:style-name="T35">Działając na podstawie art. 6 ust. 5 Ustawy z dnia 18 października 2006 r. o likwidacji niepodjętych depozytów (Dz. U. z 2006r., Nr 208, poz. 1537 z późn. zmianami) <text:s/></text:span><text:span text:style-name="T36">poszukuje się spadkobierców <text:s/>i wzywa do odbioru niepodjętego depozytu po w/w zmarłym/zmarłej<text:s/></text:span><text:span text:style-name="T37">mieszkańcu/mieszkance.</text:span><text:span text:style-name="T38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(ogłoszenie wywiesza się w dn.</text:span><text:span text:style-name="T47">13</text:span><text:span text:style-name="T48">.0</text:span><text:span text:style-name="T49">7</text:span><text:span text:style-name="T50">.2022r. na tablicy ogłoszeń w DPS w Gorzycach do dnia<text:s/></text:span><text:span text:style-name="T51">13</text:span><text:span text:style-name="T52">.0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7-14T05:52:00Z</dc:date>
    <meta:print-date>2022-07-13T12:17:00Z</meta:print-date>
    <meta:template xlink:href="Normal" xlink:type="simple"/>
    <meta:editing-cycles>32</meta:editing-cycles>
    <meta:editing-duration>PT30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