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language="pl" fo:country="PL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T57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2</text:span><text:span text:style-name="T9">.0</text:span><text:span text:style-name="T10">6</text:span><text:span text:style-name="T11">.2022r.</text:span></text:p>
      <text:p text:style-name="P12"/>
      <text:p text:style-name="P13"><text:span text:style-name="T14">SOT/8230/D/<text:s/></text:span><text:span text:style-name="T15">26</text:span><text:span text:style-name="T16">/</text:span><text:span text:style-name="T17">1964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<text:s/>pieniężne zgromadzone na koncie depozytowym przez zmarłego/zmarłą mieszkańca/mieszkankę Pana/Panią:</text:p>
      <text:p text:style-name="P24"/>
      <text:p text:style-name="P25"><text:span text:style-name="T26">Kunda Janina</text:span></text:p>
      <text:p text:style-name="P27">c. Jana, Heleny</text:p>
      <text:p text:style-name="P28"><text:span text:style-name="T29">ur. 11.01.1937r. w Katowice</text:span></text:p>
      <text:p text:style-name="P30"><text:span text:style-name="T31">poprzedni adres zamieszkania: 4</text:span><text:span text:style-name="T32">0-112 Katowice, ul. Morelowa 12/8</text:span></text:p>
      <text:p text:style-name="P33"/>
      <text:p text:style-name="P34"><text:span text:style-name="T35">Działając na podstawie art. 6 us</text:span><text:span text:style-name="T36">t. 5 Ustawy z dnia 18 października 2006 r. o likwidacji niepodjętych depozytów (Dz. U. z 2006r., Nr 208, poz. 1537 z późn. zmianami) <text:s/></text:span><text:span text:style-name="T37">poszukuje się spadkobierców <text:s/>i wzywa do odbioru niepodjętego depozytu po w/w zmarłym/zmarłej<text:s/></text:span><text:span text:style-name="T38">mieszkańcu/mieszkance.</text:span><text:span text:style-name="T39"><text:s text:c="2"/>Depoz</text:span><text:span text:style-name="T40">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</text:span><text:span text:style-name="T41">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(ogłoszenie<text:s/></text:span><text:span text:style-name="T50">wywiesza się w dn.</text:span><text:span text:style-name="T51"><text:s/></text:span><text:span text:style-name="T52">22</text:span><text:span text:style-name="T53">.0</text:span><text:span text:style-name="T54">6</text:span><text:span text:style-name="T55">.2022r. na tablicy ogłoszeń w DPS w Gorzycach do dnia<text:s/></text:span><text:span text:style-name="T56">22</text:span><text:span text:style-name="T57">.12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6-22T10:17:00Z</dc:date>
    <meta:print-date>2022-06-22T09:16:00Z</meta:print-date>
    <meta:template xlink:href="Normal" xlink:type="simple"/>
    <meta:editing-cycles>30</meta:editing-cycles>
    <meta:editing-duration>PT295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1" meta:row-count="9" meta:non-whitespace-character-count="1134"/>
  </office:meta>
</office:document-meta>
</file>