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1</text:span><text:span text:style-name="T9">.0</text:span><text:span text:style-name="T10">6</text:span><text:span text:style-name="T11">.2022r.</text:span></text:p>
      <text:p text:style-name="P12"/>
      <text:p text:style-name="P13"><text:span text:style-name="T14">SOT/8230/D/<text:s/></text:span><text:span text:style-name="T15">22</text:span><text:span text:style-name="T16">/</text:span><text:span text:style-name="T17">1950</text:span><text:span text:style-name="T18"><text:s/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<text:s/>pieniężne zgromadzone na koncie depozytowym przez zmarłego/zmarłą mieszkańca/mieszkankę Pana/Panią:</text:p>
      <text:p text:style-name="P24"/>
      <text:p text:style-name="P25"><text:span text:style-name="T26"><text:s/>Krypczyk Bronisława</text:span></text:p>
      <text:p text:style-name="P27">c. Alojzego, Gertrudy</text:p>
      <text:p text:style-name="P28"><text:span text:style-name="T29">ur. 02.06.1930r. w Marklowice</text:span></text:p>
      <text:p text:style-name="P30"><text:span text:style-name="T31">poprzedni adres zamieszkania: 4</text:span><text:span text:style-name="T32">4-321 Marklowice, ul. Wyzwolenia 43</text:span></text:p>
      <text:p text:style-name="P33"/>
      <text:p text:style-name="P34"><text:span text:style-name="T35">Działając na p</text:span><text:span text:style-name="T36">odstawie art. 6 ust. 5 Ustawy z dnia 18 października 2006 r. o likwidacji niepodjętych depozytów (Dz. U. z 2006r., Nr 208, poz. 1537 z późn. zmianami) <text:s/></text:span><text:span text:style-name="T37">poszukuje się spadkobierców <text:s/>i wzywa do odbioru niepodjętego depozytu po w/w zmarłym/zmarłej<text:s/></text:span><text:span text:style-name="T38">mieszkańcu/</text:span><text:span text:style-name="T39">mieszkance.</text:span><text:span text:style-name="T40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</text:span><text:span text:style-name="T41">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(ogłoszenie wywiesza się w dn.</text:span><text:span text:style-name="T50"><text:s/></text:span><text:span text:style-name="T51">21</text:span><text:span text:style-name="T52">.0</text:span><text:span text:style-name="T53">6</text:span><text:span text:style-name="T54">.2022r. na tablicy ogłoszeń w DPS w Gorzycach do dnia<text:s/></text:span><text:span text:style-name="T55">21</text:span><text:span text:style-name="T56">.12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Dom Pomocy Społecznej im. Papieża Jana Pawła II w Gorzycach</dc:creator>
    <meta:creation-date>2022-06-22T07:22:00Z</meta:creation-date>
    <dc:date>2022-06-22T07:22:00Z</dc:date>
    <meta:print-date>2022-06-21T12:0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