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style:font-name="Calibri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language="pl" fo:country="PL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 style:font-weight-complex="bold"/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2</text:span><text:span text:style-name="T9">.0</text:span><text:span text:style-name="T10">4</text:span><text:span text:style-name="T11">.2022r.</text:span></text:p>
      <text:p text:style-name="P12"/>
      <text:p text:style-name="P13"><text:span text:style-name="T14">SOT/8230/D/<text:s/></text:span><text:span text:style-name="T15">19</text:span><text:span text:style-name="T16">/1129</text:span><text:span text:style-name="T17">/AG/22</text:span></text:p>
      <text:p text:style-name="P18"/>
      <text:p text:style-name="P19"/>
      <text:p text:style-name="P20">O G Ł O S Z E N I E</text:p>
      <text:p text:style-name="P21"/>
      <text:p text:style-name="P22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23"/>
      <text:p text:style-name="P24"><text:span text:style-name="T25">Hofman Jerzy</text:span></text:p>
      <text:p text:style-name="P26">s. Bernarda, Stefanii</text:p>
      <text:p text:style-name="P27"><text:span text:style-name="T28">ur. 09.06.1954r. w Zapieka</text:span></text:p>
      <text:p text:style-name="P29"><text:span text:style-name="T30">poprzedni adres zamieszkania: 4</text:span><text:span text:style-name="T31">3-430 Skoczów ul. Sportowa<text:s/></text:span><text:span text:style-name="T32">13</text:span></text:p>
      <text:p text:style-name="P33"/>
      <text:p text:style-name="P34"><text:span text:style-name="T35">Działając na podstawie art. 6 ust. 5 Ustawy z dnia 18 października 2006 r. o likwidacji niepodjętych depozytów (Dz. U. z 2006r., Nr 208, poz. 1537 z późn. zmianami) <text:s/></text:span><text:span text:style-name="T36">poszukuje się spadkobierców <text:s/>i wzywa do odbioru niepodjętego depozytu po w/w zmarłym/z</text:span><text:span text:style-name="T37">marłej<text:s/></text:span><text:span text:style-name="T38">mieszkańcu/mieszkance.</text:span><text:span text:style-name="T3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</text:span><text:span text:style-name="T40"><text:s/>o stwierdzeniu nabycia spadku lub Akt Poświadczenia Dziedziczenia sporządzony przez Notariusza. Jednocześnie uprzejmie informuję, że depozyt zostanie wydany po uiszczeniu przez uprawnionego kosztów przechowywania depozytu, zawiadomień i poszukiwań uprawni</text:span><text:span text:style-name="T41">oneg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(ogłoszenie wywiesza się w dn.<text:span text:style-name="T49">12</text:span>.0<text:span text:style-name="T50">4</text:span>.2022r. na tablicy ogłoszeń w DPS w Gorzycach do dnia<text:s/><text:span text:style-name="T51">12</text:span>.10.2022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ekretariat</dc:creator>
    <meta:creation-date>2009-04-16T11:32:00Z</meta:creation-date>
    <dc:date>2022-04-13T05:36:00Z</dc:date>
    <meta:print-date>2022-04-12T12:02:00Z</meta:print-date>
    <meta:template xlink:href="Normal" xlink:type="simple"/>
    <meta:editing-cycles>27</meta:editing-cycles>
    <meta:editing-duration>PT20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1" meta:row-count="9" meta:non-whitespace-character-count="1134"/>
  </office:meta>
</office:document-meta>
</file>