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T33" style:parent-style-name="Domyślnaczcionkaakapitu" style:family="text">
      <style:text-properties style:font-name="Calibri" fo:language="pl" fo:country="P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0</text:span><text:span text:style-name="T10">4</text:span><text:span text:style-name="T11">.2022r.</text:span></text:p>
      <text:p text:style-name="P12"/>
      <text:p text:style-name="P13"><text:span text:style-name="T14">SOT/8230/D/<text:s/></text:span><text:span text:style-name="T15">17</text:span><text:span text:style-name="T16">/</text:span><text:span text:style-name="T17">1065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24"/>
      <text:p text:style-name="P25"><text:span text:style-name="T26">Meizel Eugenia</text:span></text:p>
      <text:p text:style-name="P27">c. Wilhelma, Franciszki</text:p>
      <text:p text:style-name="P28"><text:span text:style-name="T29">ur. 27.02.1938r. w Turza Śl.</text:span></text:p>
      <text:p text:style-name="P30"><text:span text:style-name="T31">poprzedni adres zamieszkania: 4</text:span><text:span text:style-name="T32">4-351 Turza Śl. Ul.<text:s/></text:span><text:span text:style-name="T33">Bogumińska 24</text:span></text:p>
      <text:p text:style-name="P34"/>
      <text:p text:style-name="P35"><text:span text:style-name="T36">Działając na podstawie art. 6 ust. 5 Ustawy z dnia 18 października 2006 r. o likwidacji niepodjętych depozytów (Dz. U. z 2006r., Nr 208, poz. 1537 z późn. zmianami) <text:s/></text:span><text:span text:style-name="T37">poszukuje się spadkobierców <text:s/>i wzywa do odbioru niepodjętego depozytu po w/</text:span><text:span text:style-name="T38">w zmarłym/zmarłej<text:s/></text:span><text:span text:style-name="T39">mieszkańcu/mieszkance.</text:span><text:span text:style-name="T40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</text:span><text:span text:style-name="T41">enie sądowe o stwierdzeniu nabycia spadku lub Akt Poświadczenia Dziedziczenia sporządzony przez Notariusza. Jednocześnie uprzejmie informuję, że depozyt zostanie wydany po uiszczeniu przez uprawnionego kosztów przechowywania depozytu, zawiadomień i poszuki</text:span><text:span text:style-name="T42">wań uprawnionego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(ogłoszenie wywiesza się w dn.</text:span><text:span text:style-name="T51">06</text:span><text:span text:style-name="T52">.0</text:span><text:span text:style-name="T53">4</text:span><text:span text:style-name="T54">.2022r. na tablicy ogłoszeń w DPS w Gorzycach do dnia<text:s/></text:span><text:span text:style-name="T55">06</text:span><text:span text:style-name="T56">.10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ekretariat</dc:creator>
    <meta:creation-date>2009-04-16T11:32:00Z</meta:creation-date>
    <dc:date>2022-04-07T05:39:00Z</dc:date>
    <meta:print-date>2022-04-06T11:57:00Z</meta:print-date>
    <meta:template xlink:href="Normal" xlink:type="simple"/>
    <meta:editing-cycles>26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