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P1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language="pl" fo:country="PL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language="pl" fo:country="PL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language="pl" fo:country="PL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language="pl" fo:country="P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 fo:language="pl" fo:country="PL"/>
    </style:style>
    <style:style style:name="T39" style:parent-style-name="Domyślnaczcionkaakapitu" style:family="text">
      <style:text-properties style:font-name="Calibri" fo:language="pl" fo:country="PL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2" style:parent-style-name="Domyślnaczcionkaakapitu" style:family="text">
      <style:text-properties style:font-name="Calibri"/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T44" style:parent-style-name="Domyślnaczcionkaakapitu" style:family="text">
      <style:text-properties style:font-name="Calibri" fo:font-weight="bold" style:font-weight-asian="bold" style:font-weight-complex="bold"/>
    </style:style>
    <style:style style:name="T45" style:parent-style-name="Domyślnaczcionkaakapitu" style:family="text">
      <style:text-properties style:font-name="Calibri" fo:font-weight="bold" style:font-weight-asian="bold"/>
    </style:style>
    <style:style style:name="T46" style:parent-style-name="Domyślnaczcionkaakapitu" style:family="text">
      <style:text-properties style:font-name="Calibri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P4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5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5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5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language="pl" fo:country="PL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language="pl" fo:country="PL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15</text:span><text:span text:style-name="T9">.0</text:span><text:span text:style-name="T10">3</text:span><text:span text:style-name="T11">.2022r.</text:span></text:p>
      <text:p text:style-name="P12"/>
      <text:p text:style-name="P13"><text:span text:style-name="T14">SOT/8230/D/<text:s/></text:span><text:span text:style-name="T15">9</text:span><text:span text:style-name="T16">/804</text:span><text:span text:style-name="T17">/AG/22</text:span></text:p>
      <text:p text:style-name="P18"/>
      <text:p text:style-name="P19"/>
      <text:p text:style-name="P20">O G Ł O S Z E N I E</text:p>
      <text:p text:style-name="P21"/>
      <text:p text:style-name="P22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23"/>
      <text:p text:style-name="P24"><text:span text:style-name="T25">Maruchniak Jan</text:span></text:p>
      <text:p text:style-name="P26">s. Władysława, Karoliny</text:p>
      <text:p text:style-name="P27"><text:span text:style-name="T28">ur. 2</text:span><text:span text:style-name="T29">6</text:span><text:span text:style-name="T30">.</text:span><text:span text:style-name="T31">10</text:span><text:span text:style-name="T32">.19</text:span><text:span text:style-name="T33">51</text:span><text:span text:style-name="T34">r. w<text:s/></text:span><text:span text:style-name="T35">Dzierżoniów</text:span></text:p>
      <text:p text:style-name="P36"><text:span text:style-name="T37">poprzedni adres zamieszkania: 4</text:span><text:span text:style-name="T38">4-280 Rydułtowy,<text:s/></text:span><text:span text:style-name="T39">ul. Mickiewicza 23/15</text:span></text:p>
      <text:p text:style-name="P40"/>
      <text:p text:style-name="P41"><text:span text:style-name="T42">Działając na podstawie art. 6 ust. 5 Ustawy z dnia 18 października 2006 r. o likwidacji niepodjętych depozytów (Dz. U. z 2006r., Nr 208, poz. 1537 z późn. zmianami) <text:s/></text:span><text:span text:style-name="T43">poszukuje się spadkobierców <text:s/>i wzywa do odbioru niepodjętego depozy</text:span><text:span text:style-name="T44">tu po w/w zmarłym/zmarłej<text:s/></text:span><text:span text:style-name="T45">mieszkańcu/mieszkance.</text:span><text:span text:style-name="T46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</text:span><text:span text:style-name="T47">ostanowienie sądowe o stwierdzeniu nabycia spadku lub Akt Poświadczenia Dziedziczenia sporządzony przez Notariusza. Jednocześnie uprzejmie informuję, że depozyt zostanie wydany po uiszczeniu przez uprawnionego kosztów przechowywania depozytu, zawiadomień i</text:span><text:span text:style-name="T48"><text:s/>poszukiwań uprawnionego.</text:span></text:p>
      <text:p text:style-name="P49"/>
      <text:p text:style-name="P50"/>
      <text:p text:style-name="P51"/>
      <text:p text:style-name="P52"/>
      <text:p text:style-name="P53"><text:span text:style-name="T54">(ogłoszenie wywiesza się w dn.</text:span><text:span text:style-name="T55">15</text:span><text:span text:style-name="T56">.0</text:span><text:span text:style-name="T57">3</text:span><text:span text:style-name="T58">.2022r. na tablicy ogłoszeń w DPS w Gorzycach do dnia<text:s/></text:span><text:span text:style-name="T59">15</text:span><text:span text:style-name="T60">.0</text:span><text:span text:style-name="T61">9</text:span><text:span text:style-name="T62">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kretariat</dc:creator>
    <meta:creation-date>2009-04-16T11:32:00Z</meta:creation-date>
    <dc:date>2022-03-16T07:30:00Z</dc:date>
    <meta:print-date>2022-03-15T10:47:00Z</meta:print-date>
    <meta:template xlink:href="Normal" xlink:type="simple"/>
    <meta:editing-cycles>24</meta:editing-cycles>
    <meta:editing-duration>PT170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