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6.01.2022r.</text:span></text:p>
      <text:p text:style-name="P8"/>
      <text:p text:style-name="P9">SOT/8230/D/ 5/215/AG/22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Kubatko Zdzisława</text:span></text:p>
      <text:p text:style-name="P18"><text:s/>c. Leona, Teresy</text:p>
      <text:p text:style-name="P19">ur. 15.05.1935r. w<text:s/>Bogumin</text:p>
      <text:p text:style-name="P20">poprzedni adres zamieszkania: 44-313 Wodzisław Śl. ul. Chrobrego 148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</text:span><text:span text:style-name="T25">ię spadkobierców <text:s/>i wzywa do odbioru niepodjętego depozytu 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</text:span><text:span text:style-name="T28">ne po zmarłym/ej mieszkańcu/mieszkance, tj. prawomocne postanowienie sądowe o stwierdzeniu nabycia spadku lub Akt Poświadczenia Dziedziczenia sporządzony przez Notariusza. Jednocześnie uprzejmie informuję, że depozyt zostanie wydany po uiszczeniu przez upr</text:span><text:span text:style-name="T29">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(ogłoszenie wywiesza się w dn.26.01.2022r. na tablicy ogłoszeń w DPS w Gorzycach do dnia 26.07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2-01-26T11:27:00Z</dc:date>
    <meta:print-date>2022-01-26T09:51:00Z</meta:print-date>
    <meta:template xlink:href="Normal" xlink:type="simple"/>
    <meta:editing-cycles>1</meta:editing-cycles>
    <meta:editing-duration>PT15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