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6.01.2022r.</text:span></text:p>
      <text:p text:style-name="P8"/>
      <text:p text:style-name="P9">SOT/8230/D/ 3/214/AG/22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Karpińska Gertruda</text:span></text:p>
      <text:p text:style-name="P18"><text:s/>c. Teodora, Pelagii</text:p>
      <text:p text:style-name="P19">ur. 18.10.1943r. W Radlin</text:p>
      <text:p text:style-name="P20">poprzedni adres zamieszkania: 44-300 Wodzisław Śl. ul.<text:s/>Przemysława 12/49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ię spadkobierców <text:s/>i wzywa do odbioru niepodjętego depozytu<text:s/></text:span><text:span text:style-name="T25">po 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</text:span><text:span text:style-name="T28">anowienie sądowe o stwierdzeniu nabycia spadku lub Akt Poświadczenia Dziedziczenia sporządzony przez Notariusza. Jednocześnie uprzejmie informuję, że depozyt zostanie wydany po uiszczeniu przez uprawnionego kosztów przechowywania depozytu, zawiadomień i po</text:span><text:span text:style-name="T29">szukiwań uprawnionego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(ogłoszenie wywiesza się w dn.26.01.2022r. na tablicy ogłoszeń w DPS w Gorzycach do dnia 26.07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2-01-26T11:26:00Z</dc:date>
    <meta:print-date>2022-01-26T09:20:00Z</meta:print-date>
    <meta:template xlink:href="Normal" xlink:type="simple"/>
    <meta:editing-cycles>1</meta:editing-cycles>
    <meta:editing-duration>PT15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